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itendijksweg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ag van de bouw project Dorpsluis Reeve</text:span>
          </text:p>
            <text:p text:style-name="common-al">voor het organiseren van de Dag van de bouw project Dorpsluis Reeve op en rond de locatie van het bouwterrein aan de Buitendijksweg in Kampen op 8 juni 2024 (verzenddatum 25 april 2024, zaaknummer 27678-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003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3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3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Buitendijksweg in Kampen</meta:user-defined>
    <meta:user-defined meta:name="DCTERMS.W3CDTF/DCTERMS.available">2024-05-07</meta:user-defined>
    <meta:user-defined meta:name="DCTERMS.W3CDTF/OVERHEIDop.jaargang">2024</meta:user-defined>
    <meta:user-defined meta:name="OVERHEIDop.publicationIssue">200039</meta:user-defined>
    <meta:user-defined meta:name="OVERHEIDop.GmbID/DC.identifier">gmb-2024-200039</meta:user-defined>
    <meta:user-defined meta:name="OVERHEIDop.versieInformatie"/>
  </office:meta>
</office:document-meta>
</file>