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horbeckelaan 60, 9402 ES Assen, thorbeck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Thorbeckelaan 60, 9402 ES Assen, thorbeckelaan</text:span>
          </text:p>
            <text:p text:style-name="common-al">De gemeente Assen heeft een aanvraag voor een omgevingsvergunning ontvangen. De vergunning is aangevraagd voor het opslaan van roerende zaken aan de Thorbeckelaan 60, 9402 ES Assen, thorbeckelaa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5-2024. De gemeente neemt daarover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003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0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Thorbeckelaan 60, 9402 ES Assen, thorbeckelaa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37</meta:user-defined>
    <meta:user-defined meta:name="OVERHEIDop.GmbID/DC.identifier">gmb-2024-200037</meta:user-defined>
    <meta:user-defined meta:name="OVERHEIDop.versieInformatie"/>
  </office:meta>
</office:document-meta>
</file>