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estvergister, Woestenweg 12a 7739RA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Woestenweg 12a 7739RA Vinkenbuurt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62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003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62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mestvergister, Woestenweg 12a 7739RA Vinkenbuu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0033</meta:user-defined>
    <meta:user-defined meta:name="OVERHEIDop.GmbID/DC.identifier">gmb-2024-200033</meta:user-defined>
    <meta:user-defined meta:name="OVERHEIDop.versieInformatie"/>
  </office:meta>
</office:document-meta>
</file>