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Latestraat 1 5534AM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woonhuis aan Latestraat 1 5534AM Netersel. Het kenmerk van de gemeente voor deze zaak is ZBLA2024-0008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002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2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2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0863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onhuis aan Latestraat 1 5534AM Neters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29</meta:user-defined>
    <meta:user-defined meta:name="OVERHEIDop.GmbID/DC.identifier">gmb-2024-200029</meta:user-defined>
    <meta:user-defined meta:name="OVERHEIDop.versieInformatie"/>
  </office:meta>
</office:document-meta>
</file>