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177) Park Leeuwensteijn 10 Voorburg realiseren van een dakopbouw uitbreid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opbouw uitbreiden bad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0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3177) Park Leeuwensteijn 10 Voorburg realiseren van een dakopbouw uitbreiden badkam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028</meta:user-defined>
    <meta:user-defined meta:name="OVERHEIDop.GmbID/DC.identifier">gmb-2024-200028</meta:user-defined>
    <meta:user-defined meta:name="OVERHEIDop.versieInformatie"/>
  </office:meta>
</office:document-meta>
</file>