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zijn voor de senioren op 19 mei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melding incidentele festiviteit ontvangen voor de locatie Sportlaan 31, 1185TB Amstelveen. De melding is geregistreerd onder zaaknummer Z2024-00001593. De melding betreft feest zijn voor de senioren op 19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0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593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zijn voor de senioren op 19 mei 2024, Sportlaan 31, 1185TB Amstelv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25</meta:user-defined>
    <meta:user-defined meta:name="OVERHEIDop.GmbID/DC.identifier">gmb-2024-200025</meta:user-defined>
    <meta:user-defined meta:name="OVERHEIDop.versieInformatie"/>
  </office:meta>
</office:document-meta>
</file>