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Tiny House Buurtschap te Veld - N07 - Raakeind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564 </text:p>
            <text:p text:style-name="common-al"> Omschrijving: bouwen van een permanente Tiny House Buurtschap te Veld - N07 - Raakei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2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5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02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64</meta:user-defined>
    <meta:user-defined meta:name="DCTERMS.abstract">bouwen van een permanente Tiny House Buurtschap te Veld - N07 - Raakei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Tiny House Buurtschap te Veld - N07 - Raakeind, Castiliëlaan (ongenummerd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22</meta:user-defined>
    <meta:user-defined meta:name="OVERHEIDop.GmbID/DC.identifier">gmb-2024-200022</meta:user-defined>
    <meta:user-defined meta:name="OVERHEIDop.versieInformatie"/>
  </office:meta>
</office:document-meta>
</file>