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groenstrook te Vissersdijk Beneden 44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7 mei 2024 </text:p>
            <text:p text:style-name="al"/>
            <text:p text:style-name="al">
            <text:span text:style-name="nadrukvet">Object informatie Adres</text:span>:</text:p>
            <text:p text:style-name="al">Een groenstrook gelegen nabij de Vissersdijk Beneden 44 te Dordrecht, kadastraal bekend gemeente Dubbeldam, sectie I, nummer 3134 (gedeeltelijk).</text:p>
            <text:p text:style-name="al"/>
            <text:p text:style-name="al">
            <text:span text:style-name="nadrukvet">Voornemen tot verkoop groenstrook</text:span>
          </text:p>
            <text:p text:style-name="al">De gemeente Dordrecht (“de gemeente”) is voornemens voormeld perceel, ter grootte van circa 30 m² te verkopen aan de eigenaar van het bedrijfspand aan de Vissersdijk Beneden 44 te Dordrecht, voor het realiseren van een parkeerplaats.</text:p>
            <text:p text:style-name="al"/>
            <text:p text:style-name="al">
            <text:span text:style-name="nadrukvet">De koper is de enige serieuze gegadigde</text:span> </text:p>
            <text:p text:style-name="al">De gemeente is van oordeel dat op grond van objectieve, redelijke en toetsbare criteria slechts één serieuze gegadigde in aanmerking komt voor deze verkoop. Hierbij komt de gemeente een ruime mate van beleidsvrijheid toe. De koper komt als enige serieuze gegadigde in aanmerking om de volgende reden: </text:p>
            <text:p text:style-name="al">Op basis van bestendige praktijk van de gemeente is verkoop van een groenstrook uitsluitend mogelijk als deze grenst aan het kadastrale eigendom van de koper. Het te verkopen perceel grenst uitsluitend aan het perceel Vissersdijk Beneden 44 te Dordrecht, waardoor de eigenaar van dit perceel en het daarop staande bedrijfspand de enige serieuze gegadigde is. </text:p>
            <text:p text:style-name="al"/>
            <text:p text:style-name="al">
            <text:span text:style-name="nadrukvet">Niet eens met voorgenomen verkoop?</text:span>
          </text:p>
            <text:p text:style-name="al">Indien u zich niet kunt verenigen met de voorgenomen verkoop, dan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rp.den.otter@dordrecht.nl. Dit onder vermelding van "reactie op voornemen tot grondverkoop Vissersdijk Beneden 44 Dordrecht 2024-0046540".</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text:a xlink:href="http://www.officielebekendmakingen.nl" xlink:type="simple">www.officielebekendmakingen.nl</text:a> Met deze publicatie geeft de Gemeente uitvoering aan het arrest van de Hoge Raad d.d. 26 november 2021 (ECLI:NL:HR:2021:1778), meer in het bijzonder het bepaalde in rechtsoverweging 3.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01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1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1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rkoop groenstrook te Vissersdijk Beneden 44 te Dordrecht</meta:user-defined>
    <meta:user-defined meta:name="DCTERMS.W3CDTF/DCTERMS.available">2024-05-07</meta:user-defined>
    <meta:user-defined meta:name="DCTERMS.W3CDTF/OVERHEIDop.jaargang">2024</meta:user-defined>
    <meta:user-defined meta:name="OVERHEIDop.publicationIssue">200015</meta:user-defined>
    <meta:user-defined meta:name="OVERHEIDop.GmbID/DC.identifier">gmb-2024-200015</meta:user-defined>
    <meta:user-defined meta:name="OVERHEIDop.versieInformatie"/>
  </office:meta>
</office:document-meta>
</file>