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prostitutiebedrijf Ruyters OG, Baekelandplein 22 5621HH Eindhoven, Baekelandplein 2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4-002388</text:p>
            <text:p text:style-name="common-al">Omschrijving: prostitutiebedrijf Ruyters OG</text:p>
            <text:p text:style-name="common-al">Adres: Baekelandplein 22 5621HH Eindhoven, Baekelandplein 23 5621HH Eindhoven</text:p>
            <text:p text:style-name="common-al">Datum ontvangst: 30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388</meta:user-defined>
    <meta:user-defined meta:name="DCTERMS.abstract">prostitutiebedrijf Ruyters 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jf Ruyters OG, Baekelandplein 22 5621HH Eindhoven, Baekelandplein 23 5621HH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12</meta:user-defined>
    <meta:user-defined meta:name="OVERHEIDop.GmbID/DC.identifier">gmb-2024-200012</meta:user-defined>
    <meta:user-defined meta:name="OVERHEIDop.versieInformatie"/>
  </office:meta>
</office:document-meta>
</file>