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ek Vrilkhovenseweg / Oude Rijksweg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201023</text:p>
            <text:p text:style-name="common-al">
            
          </text:p>
            <text:p text:style-name="common-al">Aangevraagd op 02-05-2024:</text:p>
            <text:list text:style-name="id1-3-2-1-1-4">
              <text:list-item text:style-override="id1-3-2-1-1-4-1">
                <text:number>•</text:number>
                <text:p text:style-name="al">Hoek Vrilkhovenseweg / Oude Rijksweg in Liempde: het rooien van een populier vanwege schade door graafwerkzaamheden uit perceel G66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000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0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12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Hoek Vrilkhovenseweg / Oude Rijksweg in Liempde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02</meta:user-defined>
    <meta:user-defined meta:name="OVERHEIDop.GmbID/DC.identifier">gmb-2024-200002</meta:user-defined>
    <meta:user-defined meta:name="OVERHEIDop.versieInformatie"/>
  </office:meta>
</office:document-meta>
</file>