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Noordswegje 1 Witte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bekend dat zij, met toepassing van artikel 2.1, 2.2 en 2.10 van de Wet algemene bepalingen omgevingsrecht, door middel van een uitgebreide voorbereidingsprocedure een omgevingsvergunning (verzonden 8 mei 2024) hebben verleend voor het legaliseren van loon- en grondverzet activiteiten en de bouw van een bedrijfsgebouw aan Noordswegje 1 Wittelte (zaaknummer 332918). De omgevingsvergunning is verleend voor de activiteiten bouwen en handelen in strijd met regels ruimtelijke ordening. De vergunning is niet gewijzigd ten opzichte van de ontwerpvergunning. </text:p>
            <text:p text:style-name="common-al">
            <text:span text:style-name="nadrukvet">Ter inzage</text:span>: de stukken zijn op afspraak in te zien, hiervoor kunt u bellen met telefoonnummer 14 0521. De stukken zijn ook digitaal in te zien via de website www.ruimtelijkeplannen.nl. Het planidentificatienummer is NL.IMRO.1701.509AFWNoordswegje1-0003.</text:p>
            <text:p text:style-name="common-al">
            <text:span text:style-name="nadrukvet">Beroep</text:span>: tegen de omgevingsvergunning kan binnen zes weken na bekendmaking beroep worden ingesteld door een belanghebbende. De vergunning wordt na afloop van de beroepstermijn van kracht tenzij gedurende die termijn beroep wordt ingesteld en een verzoek om een voorlopige voorziening is ingediend. De vergunning wordt niet van kracht voordat op dat verzoek is beslist. Het beroepschrift moet worden ingediend bij Rechtbank Noord-Nederland, afdeling Bestuursrecht, Postbus 150, 9700 AD Groningen. Graag het zaaknummer 332918 vermelden. </text:p>
            <text:p text:style-name="common-al">
            <text:span text:style-name="nadrukvet">Voorlopige voorziening</text:span>: een verzoek om voorlopige voorziening moet worden gericht aan de Voorzieningenrechter van de rechtbank. </text:p>
            <text:p text:style-name="last-al">
            <text:span text:style-name="nadrukvet">Contact</text:span>: team Ruimte en Ontwikkel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000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0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0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332918</meta:user-defined>
    <dc:language>nl</dc:language>
    <meta:user-defined meta:name="OVERHEIDop.locatietype/OVERHEIDop.gebiedsmarkering">Adres</meta:user-defined>
    <meta:user-defined meta:name="DC.title">Verleende omgevingsvergunning (uitgebreid) Noordswegje 1 Wittelte</meta:user-defined>
    <meta:user-defined meta:name="DCTERMS.W3CDTF/DCTERMS.available">2024-05-08</meta:user-defined>
    <meta:user-defined meta:name="DCTERMS.W3CDTF/OVERHEIDop.jaargang">2024</meta:user-defined>
    <meta:user-defined meta:name="OVERHEIDop.publicationIssue">200001</meta:user-defined>
    <meta:user-defined meta:name="OVERHEIDop.GmbID/DC.identifier">gmb-2024-200001</meta:user-defined>
    <meta:user-defined meta:name="OVERHEIDop.versieInformatie"/>
  </office:meta>
</office:document-meta>
</file>