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woning - Zuiddijk 26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uiddijk 26, Langeweg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ontvangst aanvraag:</text:span> 30 okto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29</meta:user-defined>
    <meta:user-defined meta:name="DCTERMS.abstract">Gemeente Moerdijk - omgevingsvergunning - bouwen van een woning - Zuiddijk 26, Langeweg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woning - Zuiddijk 26, Lange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2000</meta:user-defined>
    <meta:user-defined meta:name="OVERHEIDop.GmbID/DC.identifier">gmb-2024-2000</meta:user-defined>
    <meta:user-defined meta:name="OVERHEIDop.versieInformatie"/>
  </office:meta>
</office:document-meta>
</file>