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Jipsingboertangerweg 35a, Sellingen, Exploitatievergunning horecabedrijf, verzenddatum: 1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998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Voor het uitoefenen van een horecabedrijf</meta:user-defined>
    <dc:language>nl</dc:language>
    <meta:user-defined meta:name="OVERHEIDop.locatietype/OVERHEIDop.gebiedsmarkering">Adres</meta:user-defined>
    <meta:user-defined meta:name="DC.title">Verleende vergunning: Jipsingboertangerweg 35a, Sellingen, Exploitatievergunning horecabedrijf, verzenddatum: 18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87</meta:user-defined>
    <meta:user-defined meta:name="OVERHEIDop.GmbID/DC.identifier">gmb-2024-199987</meta:user-defined>
    <meta:user-defined meta:name="OVERHEIDop.versieInformatie"/>
  </office:meta>
</office:document-meta>
</file>