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uijgens Bac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, op grond van artikel 4:6 van de Algemene plaatselijke verordening (APV), een ontheffing verleend voor het houden van een tuinfeest met muziek op 15 juni 2024 van 22:00 tot 01:00 uur. Het tuinfeest vindt plaats op de Huijgens Backerlaan 2 in Bloemendaal. 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98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Huijgens Backerlaan 2 Bloemenda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84</meta:user-defined>
    <meta:user-defined meta:name="OVERHEIDop.GmbID/DC.identifier">gmb-2024-199984</meta:user-defined>
    <meta:user-defined meta:name="OVERHEIDop.versieInformatie"/>
  </office:meta>
</office:document-meta>
</file>