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bouwing woonhuis Retersbekerweg 2, Retersbekerweg 2, 6343PK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sbesluit Omgevingsvergunning Reterbekerweg 2 te Klimmen</text:span>
          </text:p>
            <text:p text:style-name="common-al">Burgemeester en wethouders maken bekend dat de volgende omgevingsvergunning is verleend waarbij de uitgebreide voorbereidingsprocedure is gevolgd:</text:p>
            <text:p text:style-name="common-al">Retersbekerweg 2, 6364 PK Klimmen: het verbouwen van de “boerderijwoning” tot twee woningen (zaaknummer 2023-00000238), verzonden 25 april 2024.</text:p>
            <text:p text:style-name="common-al">\Inzage</text:p>
            <text:p text:style-name="common-al">Het vaststellingsbesluit ligt met ingang van de dag na de bekendmaking gedurende 6 weken (6 mei 2024 tot en met 17 juni 2024) tijdens openingstijden ter inzage bij het Klantcontactcentrum van de gemeente Voerendaal, Raadhuisplein 1.</text:p>
            <text:p text:style-name="common-al">U kunt de stukken ook inzien via de website <text:a xlink:href="http://www.ruimtelijkeplannen.nl" xlink:type="simple">www.ruimtelijkeplannen.nl</text:a> en de LVBB. Het identificatienummer is: NL.IMRO.0986.OVRetersbekerweg2-VG01.</text:p>
            <text:p text:style-name="common-al">\Beroep</text:p>
            <text:p text:style-name="common-al">U kunt tijdens de 6 weken dat het vaststellingsbesluit ter inzage ligt digitaal, via de website van de rechtbank Limburg, of schriftelijk een brief schrijven met de volgende onderdelen:</text:p>
            <text:p text:style-name="common-al">·         uw naam en adres;</text:p>
            <text:p text:style-name="common-al">·         de datum waarop u beroepschrift schrijft;</text:p>
            <text:p text:style-name="common-al">·         tegen welk besluit u in beroep gaat;</text:p>
            <text:p text:style-name="common-al">·         uw handtekening;</text:p>
            <text:p text:style-name="common-al">·         een kopie van het besluit waartegen u in beroep gaat.</text:p>
            <text:p text:style-name="common-al"/>
            <text:p text:style-name="common-al">Deze brieft stuurt u naar:</text:p>
            <text:p text:style-name="common-al">Rechtbank Limburg</text:p>
            <text:p text:style-name="common-al">t.a.v. Sector bestuursrecht</text:p>
            <text:p text:style-name="common-al">Postbus 9506040 AZ Roermond</text:p>
            <text:p text:style-name="last-al">Indien er sprake is van spoed kunt u tevens, onder voorwaarde van het indienen van een beroepschrift, een voorlopige voorziening vragen bij de Voorzieningenrechter van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998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8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8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38</meta:user-defined>
    <meta:user-defined meta:name="DCTERMS.abstract">Betreft: Beschikking op aanvraag op locatie Retersbekerweg 2, 6343PK Klimmen</meta:user-defined>
    <dc:language>nl</dc:language>
    <meta:user-defined meta:name="OVERHEIDop.locatietype/OVERHEIDop.gebiedsmarkering">Punt</meta:user-defined>
    <meta:user-defined meta:name="DC.title">Toestemming voor Verbouwing woonhuis Retersbekerweg 2, Retersbekerweg 2, 6343PK Klimm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983</meta:user-defined>
    <meta:user-defined meta:name="OVERHEIDop.GmbID/DC.identifier">gmb-2024-199983</meta:user-defined>
    <meta:user-defined meta:name="OVERHEIDop.versieInformatie"/>
  </office:meta>
</office:document-meta>
</file>