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2 doorbraken maken in een constructieve muur en plaatsen gevelreclame , Koelmalaan 316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16, 1812 PS Alkmaar<text:span text:style-name="nadrukvet">; </text:span>2 doorbraken maken in een constructieve muur en plaatsen gevelreclame </text:p>
            <text:p text:style-name="common-al">
            
          </text:p>
            <text:p text:style-name="common-al">Datum ontvangst: 29-04-2024</text:p>
            <text:p text:style-name="common-al">Zaaknummer: 00006743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97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7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7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674310</meta:user-defined>
    <dc:language>nl</dc:language>
    <meta:user-defined meta:name="OVERHEIDop.locatietype/OVERHEIDop.gebiedsmarkering">Punt</meta:user-defined>
    <meta:user-defined meta:name="DC.title">Omgevingsvergunning aangevraagd: 2 doorbraken maken in een constructieve muur en plaatsen gevelreclame , Koelmalaan 316, 1812 PS Alkmaa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73</meta:user-defined>
    <meta:user-defined meta:name="OVERHEIDop.GmbID/DC.identifier">gmb-2024-199973</meta:user-defined>
    <meta:user-defined meta:name="OVERHEIDop.versieInformatie"/>
  </office:meta>
</office:document-meta>
</file>