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los toilet, opslagcontainer, vuilniscontainer dicht, keet/schaftwagen op de locatie Minnaertweg 1-59 te Dordrecht, vanaf 13 mei t/m 30 augustus 2024, zaaknummer 2024-00457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los toilet, opslagcontainer, vuilniscontainer dicht, keet/schaftwagen op de locatie Minnaertweg 1-5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7 jun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96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6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6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5708</meta:user-defined>
    <dc:language>nl</dc:language>
    <meta:user-defined meta:name="OVERHEIDop.locatietype/OVERHEIDop.gebiedsmarkering">Adres</meta:user-defined>
    <meta:user-defined meta:name="DC.title">Aanvraag vergunning tijdelijk gebruik openbare ruimte voor het plaatsen van een los toilet, opslagcontainer, vuilniscontainer dicht, keet/schaftwagen op de locatie Minnaertweg 1-59 te Dordrecht, vanaf 13 mei t/m 30 augustus 2024, zaaknummer 2024-0045708</meta:user-defined>
    <meta:user-defined meta:name="DCTERMS.W3CDTF/DCTERMS.available">2024-05-06</meta:user-defined>
    <meta:user-defined meta:name="DCTERMS.W3CDTF/OVERHEIDop.jaargang">2024</meta:user-defined>
    <meta:user-defined meta:name="OVERHEIDop.publicationIssue">199966</meta:user-defined>
    <meta:user-defined meta:name="OVERHEIDop.GmbID/DC.identifier">gmb-2024-199966</meta:user-defined>
    <meta:user-defined meta:name="OVERHEIDop.versieInformatie"/>
  </office:meta>
</office:document-meta>
</file>