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ynsteblom 10 (kavel 35 Unia) Leeuwarden, (11061239) bouwen van een woning, verzenddatum 30-04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96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6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Hynsteblom 10 (kavel 35 Unia) Leeuwarden, (11061239) bouwen van een woning, verzenddatum 30-04-2024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964</meta:user-defined>
    <meta:user-defined meta:name="OVERHEIDop.GmbID/DC.identifier">gmb-2024-199964</meta:user-defined>
    <meta:user-defined meta:name="OVERHEIDop.versieInformatie"/>
  </office:meta>
</office:document-meta>
</file>