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oefenwedstrijd S.V. Nieuwleusen - PEC Zwolle op 29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21437</text:p>
            <text:p text:style-name="common-al">
            <text:span text:style-name="nadrukvet">Ingekomen:</text:span> 04-04-2024</text:p>
            <text:p text:style-name="common-al">
            <text:span text:style-name="nadrukvet">Locatie:</text:span> Kon.Julianalaan 8, 7711KK Nieuwleusen</text:p>
            <text:p text:style-name="common-al">
            <text:span text:style-name="nadrukvet">Projectomschrijving:</text:span> het organiseren van een oefenwedstrijd S.V. Nieuwleusen - PEC Zwolle op 29 juni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996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6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6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1437</meta:user-defined>
    <meta:user-defined meta:name="DCTERMS.abstract">het organiseren van een oefenwedstrijd SV Nieuwleusen - PEC Zwolle op 29 juni 2024</meta:user-defined>
    <dc:language>nl</dc:language>
    <meta:user-defined meta:name="OVERHEIDop.locatietype/OVERHEIDop.gebiedsmarkering">Punt</meta:user-defined>
    <meta:user-defined meta:name="DC.title">Besluit - evenementenvergunning, het organiseren van een oefenwedstrijd S.V. Nieuwleusen - PEC Zwolle op 29 juni 2024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963</meta:user-defined>
    <meta:user-defined meta:name="OVERHEIDop.GmbID/DC.identifier">gmb-2024-199963</meta:user-defined>
    <meta:user-defined meta:name="OVERHEIDop.versieInformatie"/>
  </office:meta>
</office:document-meta>
</file>