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ruising Lattropperstraat -Penninksbrugweg: grote rodeo van de ASV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ruising Lattropperstraat - Penninksbrugweg </text:p>
            <text:p text:style-name="common-al">
            <text:span text:style-name="nadrukvet">Wat:</text:span> grote rodeo van de ASVD </text:p>
            <text:p text:style-name="common-al">
            <text:span text:style-name="nadrukvet">Wanneer:</text:span> 25, 31 augustus en 1 september 2024</text:p>
            <text:p text:style-name="common-al">
            <text:span text:style-name="nadrukvet">Verzonden: </text:span>02-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9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19</meta:user-defined>
    <meta:user-defined meta:name="DCTERMS.abstract">evenement Grote Rodeo van de ASVD op 25 en 31 augustus en 1 september 2024</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Denekamp, kruising Lattropperstraat -Penninksbrugweg: grote rodeo van de ASVD</meta:user-defined>
    <meta:user-defined meta:name="DCTERMS.W3CDTF/DCTERMS.available">2024-05-10</meta:user-defined>
    <meta:user-defined meta:name="DCTERMS.W3CDTF/OVERHEIDop.jaargang">2024</meta:user-defined>
    <meta:user-defined meta:name="OVERHEIDop.publicationIssue">199958</meta:user-defined>
    <meta:user-defined meta:name="OVERHEIDop.GmbID/DC.identifier">gmb-2024-199958</meta:user-defined>
    <meta:user-defined meta:name="OVERHEIDop.versieInformatie"/>
  </office:meta>
</office:document-meta>
</file>