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fb48022-63e1-4248-afa1-4dd8dc757e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afsluiten parkeerterrein aan Laan van de Helende Meesters</text:p>
      <text:section text:name="regeling_id1-3-2" text:style-name="regeling">
        <text:section text:name="aanhef_id1-3-2-1" text:style-name="aanhef">
          <text:section text:name="afkondiging_id1-3-2-1-1" text:style-name="afkondiging">
            <text:p text:style-name="afkondiging_top"/>
            <text:p text:style-name="al">Zaaknummer: Z24-050854</text:p>
            <text:p text:style-name="al">Burgemeester en wethouders van Amstelveen besluiten om een parkeerterrein aan de Laan van de Helende Meesters voor de periode van april 2024 tot en met maart 2025 af te sluiten voor verkeer, zoals aangegeven op tekening PAB-PV-2024-58.</text:p>
            <text:p text:style-name="al">Dit gebeurt door het plaatsen van borden C1 en J16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In de periode van juni 2022 tot en met het eerste kwartaal 2025 wordt het Htel-gebouw aan de Laan van de Helende Meesters in Amstelveen gerenoveerd. Het gebouw wordt voorzien van een nieuwe, duurzame gevel met erkers bij de appartementen. Daarnaast worden de 237 appartementen volledig gerenoveerd zodat ze voldoen aan de wensen van de huidige tijd. </text:p>
            <text:p text:style-name="common-al"/>
            <text:p text:style-name="common-al">Op het moment start projectfase 2; Renovatie laagbouw van 10 verdiepingen. Voor uitvoering van sanering en sloopwerkzaamheden wordt gebruikt gemaakt van het parkeerterrein dat voor het Htel-gebouw is gelegen. Het parkeerterrein en het daaromheen gelegen grasveld worden betrokken bij het bouwterrein en voorzien van terreinverharidng middels rijplaten. Tijdens de hijswerkzaamheden mag ten alle tijden de bouwveiligheidszone niet betreden worden. Dit geldt ook voor personeel en bewoners van Htel die zich in deze zonde bevinden. Het parkeerterrein wordt om die reden voor de periode van april 2024 tot en met maart 2025 afgesloten.</text:p>
            <text:p text:style-name="common-al"/>
            <text:p text:style-name="common-al">Voor de aanwonenden en overige gebruikers zal aan de achterzijde van het Htel-gebouw (zijde Groenelaan) een tijdelijk parkeerterrein worden ingericht dat wordt afgesloten met een slagboom. Op de tijdelijke inrit is voldoende bufferruimte opgenomen om hinder op de Groenelaan zelf te voorkom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aan de Laan van de Helende Meester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8.99622641509433mm"><draw:image xlink:href="Pictures/afb1i0fb48022-63e1-4248-afa1-4dd8dc757e5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6 mei 2024</text:span></text:p>
          </text:section>
          <text:section text:name="ondertekening_id1-3-2-3-5">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Tijdelijk afsluiten parkeerterrein - Laan van de Helende Meest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Vlak</meta:user-defined>
    <meta:user-defined meta:name="DC.title">Verkeersbesluit tijdelijk afsluiten parkeerterrein aan Laan van de Helende Meesters</meta:user-defined>
    <meta:user-defined meta:name="DCTERMS.W3CDTF/DCTERMS.available">2024-05-06</meta:user-defined>
    <meta:user-defined meta:name="DCTERMS.W3CDTF/OVERHEIDop.jaargang">2024</meta:user-defined>
    <meta:user-defined meta:name="OVERHEIDop.publicationIssue">199956</meta:user-defined>
    <meta:user-defined meta:name="OVERHEIDop.GmbID/DC.identifier">gmb-2024-199956</meta:user-defined>
    <meta:user-defined meta:name="OVERHEIDop.versieInformatie"/>
  </office:meta>
</office:document-meta>
</file>