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Oldtimerdag Zoetermeer in de Dorpsstraat en omgeving op 18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mei 2024 een besluit verzonden op de aanvraag met zaaknummer 2024-001633 voor de Oldtimerdag Zoetermeer in de Dorpsstraat, de Pilatusdam, de Osylaan en het Nicolaasplein op zaterdag 18 me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95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1633</meta:user-defined>
    <meta:user-defined meta:name="DCTERMS.abstract">2024-05-18 Oldtimerdag Zoetermeer </meta:user-defined>
    <dc:language>nl</dc:language>
    <meta:user-defined meta:name="OVERHEIDop.locatietype/OVERHEIDop.gebiedsmarkering">Punt</meta:user-defined>
    <meta:user-defined meta:name="DC.title">Kennisgeving besluit Evenementenvergunning A voor de Oldtimerdag Zoetermeer in de Dorpsstraat en omgeving op 18 mei 2024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52</meta:user-defined>
    <meta:user-defined meta:name="OVERHEIDop.GmbID/DC.identifier">gmb-2024-199952</meta:user-defined>
    <meta:user-defined meta:name="OVERHEIDop.versieInformatie"/>
  </office:meta>
</office:document-meta>
</file>