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Rapelenburglaan 24 5654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666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pelenburglaan 24 5654AR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02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6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9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Rapelenburglaan 24 5654AR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47</meta:user-defined>
    <meta:user-defined meta:name="OVERHEIDop.GmbID/DC.identifier">gmb-2024-199947</meta:user-defined>
    <meta:user-defined meta:name="OVERHEIDop.versieInformatie"/>
  </office:meta>
</office:document-meta>
</file>