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estvergister, Dwarsdijk 3 7731R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Dwarsdijk 3 7731RV Ommen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4-000038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860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8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993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60</meta:user-defined>
    <meta:user-defined meta:name="DCTERMS.abstract">het plaatsen van een 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mestvergister, Dwarsdijk 3 7731RV Omm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932</meta:user-defined>
    <meta:user-defined meta:name="OVERHEIDop.GmbID/DC.identifier">gmb-2024-199932</meta:user-defined>
    <meta:user-defined meta:name="OVERHEIDop.versieInformatie"/>
  </office:meta>
</office:document-meta>
</file>