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deel van de rabat gevelbekleding voor een latten bekleding Gerbrandyweg 8, 2805B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Omgevingsdienst Midden-Holland (ODMH) namens gemeente Gouda besloten om de beslistermijn van de aanvraag met kenmerk 2024-00005499 voor het vervangen van een deel van de rabat gevelbekleding voor een latten bekleding op de locatie Gerbrandyweg 8, 2805B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93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49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deel van de rabat gevelbekleding voor een latten bekleding Gerbrandyweg 8, 2805BZ Gou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30</meta:user-defined>
    <meta:user-defined meta:name="OVERHEIDop.GmbID/DC.identifier">gmb-2024-199930</meta:user-defined>
    <meta:user-defined meta:name="OVERHEIDop.versieInformatie"/>
  </office:meta>
</office:document-meta>
</file>