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Vestiging gemeentelijk voorkeursrecht onroerende zaak locatie Schans V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Kennisgeving van de terinzagelegging van de voorkeursrechtbeschikking en de op de beschikking betrekking hebbende stukken </text:span>
          </text:p>
            <text:p text:style-name="common-al"/>
            <text:p text:style-name="common-al">
            <text:span text:style-name="nadrukvet">Gemeenteblad van 2 mei 2024</text:span>
          </text:p>
            <text:p text:style-name="common-al"/>
            <text:p text:style-name="common-al">
            <text:span text:style-name="nadrukvet">Vestiging voorkeursrecht</text:span>
          </text:p>
            <text:p text:style-name="common-al">Het college van burgemeester en wethouders van de gemeente Bergen op Zoom heeft op 30 april 2024 besloten om op basis van artikel 9.1, tweede lid Omgevingswet een voorkeursrecht te vestigen op een onroerende zaak op de locatie Schans VI. De onroerende zaak c.q. het perceelsgedeelte is nader aangegeven op de bij de voorkeursrechtbeschikking behorende en als zodanig gewaarmerkte kadastrale tekening met kenmerk TK-30485796-01 en op de perceelslijst met kenmerk PL-30485796-01, één en ander naar de stand van de openbare registers van het Kadaster per 15 april 2024. </text:p>
            <text:p text:style-name="common-al"/>
            <text:p text:style-name="common-al">
            <text:span text:style-name="nadrukvet">Waarom wordt het voorkeursrecht gevestigd?</text:span>
          </text:p>
            <text:p text:style-name="common-al">Het voorkeursrecht wordt gevestigd op de betreffende locatie ten behoeve van de realisatie van de toegedachte functies bedrijventerrein met groen en bijbehorende voorzieningen, alle nader uit te werken. Deze gebiedsontwikkeling is voorzien in de op 28 juni 2023 door de raad vastgestelde ‘Omgevingsvisie Bergen op Zoom’. </text:p>
            <text:p text:style-name="common-al"/>
            <text:p text:style-name="common-al">De gemeente wil in een vroeg stadium de strategie bepalen, om regie te houden en sturing te geven aan de beoogde gebiedsontwikkeling. Met de vestiging van het gemeentelijk voorkeursrecht verkrijgt de gemeente een voorkeurspositie op de grondmarkt in het betreffende gebied c.q. een eerste recht van koop op de in de beschikking betrokken onroerende zaak. De eigenaren van de betreffende onroerende zaak dienen hun eigendom op de onroerende zaak bij voorgenomen vervreemding eerst aan de gemeente aan te bieden c.q. de gemeente in de gelegenheid te stellen om de onroerende zaak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text:p>
            <text:p text:style-name="common-al"/>
            <text:p text:style-name="common-al">De aan de locatie toegedachte functies vormen niet-agrarische functies. Voor de locatie geldt voorts dat het bestaande, feitelijke gebruik afwijkt van die toegedachte functies. Daarmee is aan beide vereisten voor de vestiging van een voorkeursrecht voldaan. Vrije vervreemding van deze gronden zou de realisatie van de toegedachte functies kunnen frustreren. Dit rechtvaardigt het vestigen van een voorkeursrecht, omdat daarmee de vrije overdraagbaarheid van deze gronden wordt beperkt.</text:p>
            <text:p text:style-name="common-al"/>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
            <text:p text:style-name="common-al">Binnen vier dagen na de bekendmaking dient de voorkeursrechtbeschikking te worden ingeschreven in de openbare registers, opdat het voorkeursrecht vanaf het tijdstip van inschrijving inwerking treedt.</text:p>
            <text:p text:style-name="common-al"/>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 en de grondtekening, alsmede het ontwerp van de voorkeursrechtbeschikking van de raad met bijbehorend raadsvoorstel, met ingang van 2 mei 2024, voor een periode van zes weken voor een ieder kosteloos ter inzage worden gelegd in het Stadskantoor te Bergen op Zoom, Jacob Obrechtlaan 4 (4611 AR). Voor het inzien van de stukken maakt u van tevoren een afspraak bij de vakgroep Grondzaken via telefoonnummer (0164) 27 70 00 of per e-mail <text:a xlink:href="mailto:grondzaken@bergenopzoom.nl" xlink:type="simple">grondzaken@bergenopzoom.nl</text:a>. </text:p>
            <text:p text:style-name="common-al"/>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www.bergenopzoom.nl/voorkeursrecht-onder-omgevingswet" xlink:type="simple">https://www.bergenopzoom.nl/voorkeursrecht-onder-omgevingswet</text:a>. </text:p>
            <text:p text:style-name="common-al"/>
            <text:p text:style-name="common-al">
            <text:span text:style-name="nadrukvet">Zienswijzen</text:span>
          </text:p>
            <text:p text:style-name="common-al">Binnen drie maanden dient de gemeenteraad de vestiging van het voorkeursrecht te bestendigen. In het kader van een zorgvuldige voorbereiding van de door de raad te nemen beschikking tot vestiging van het gemeentelijk voorkeursrecht op de onderhavige onroerende zaak, worden belanghebbenden, gelet op het bepaalde in artikel 4:8 van de Algemene wet bestuursrecht (‘Awb’), in de gelegenheid gesteld om gedurende vier weken, ingaande op 2 mei 2024, hun zienswijzen over het ontwerp-raadsbesluit schriftelijk dan wel mondeling naar voren te brengen.</text:p>
            <text:p text:style-name="common-al">Schriftelijke zienswijzen kunnen worden gericht aan de raad van de gemeente Bergen op Zoom, postbus 35, 4600 AA Bergen op Zoom. Indien belanghebbenden hun zienswijzen aan de raad mondeling kenbaar wensen te maken, kunnen zij hiervoor telefonisch een afspraak maken bij de vakgroep Grondzaken onder telefoonnummer (0164) 27 70 00 of per e-mail <text:a xlink:href="mailto:grondzaken@bergenopzoom.nl" xlink:type="simple">grondzaken@bergenopzoom.nl</text:a>.</text:p>
            <text:p text:style-name="common-al"/>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een bezwaarschrift indienen tegen de voorkeursrechtbeschikking. De bezwaartermijn bedraagt zes weken, ingaande op 2 mei 2024. Een bezwaarschrift moet worden ingediend bij het college van de gemeente Bergen op Zoom, postbus 35, 4600 AA Bergen op Zoom. </text:p>
            <text:p text:style-name="common-al"/>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text:p>
            <text:p text:style-name="common-al">U kunt uw verzoek om een voorlopige voorziening ook digitaal indienen via <text:a xlink:href="https://loket.rechtspraak.nl/bestuursrecht" xlink:type="simple">https://loket.rechtspraak.nl/bestuursrecht</text:a>. Hiervoor heeft u een DigiD nodig.</text:p>
            <text:p text:style-name="common-al"/>
            <text:p text:style-name="common-al">
            <text:span text:style-name="nadrukvet">Heeft u vragen? </text:span>
          </text:p>
            <text:p text:style-name="common-al">Wanneer u vragen heeft, dan kunt u contact opnemen met de vakgroep Grondzaken via telefoonnummer (0164) 27 70 00 of per e-mail <text:a xlink:href="mailto:grondzaken@bergenopzoom.nl" xlink:type="simple">grondzaken@bergenopzoom.nl</text:a>. </text:p>
            <text:p text:style-name="common-al"/>
            <text:p text:style-name="common-al">Bergen op Zoom, 2 mei 2024</text:p>
            <text:p text:style-name="common-al">Burgemeester en wethouders van Bergen op Zoo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9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W24-00276</meta:user-defined>
    <dc:language>nl</dc:language>
    <meta:user-defined meta:name="OVERHEIDop.locatietype/OVERHEIDop.gebiedsmarkering">Weg</meta:user-defined>
    <meta:user-defined meta:name="OVERHEIDop.locatietype/OVERHEIDop.gebiedsmarkering">Weg</meta:user-defined>
    <meta:user-defined meta:name="DC.title">Gemeente Bergen op Zoom Vestiging gemeentelijk voorkeursrecht onroerende zaak locatie Schans VI</meta:user-defined>
    <meta:user-defined meta:name="OVERHEIDop.datumEindeReactietermijn">2024-06-13</meta:user-defined>
    <meta:user-defined meta:name="OVERHEIDop.terinzageleggingBG">https://www.bergenopzoom.nl/voorkeursrecht-onder-omgevingswet</meta:user-defined>
    <meta:user-defined meta:name="DCTERMS.W3CDTF/DCTERMS.available">2024-05-02</meta:user-defined>
    <meta:user-defined meta:name="DCTERMS.W3CDTF/OVERHEIDop.jaargang">2024</meta:user-defined>
    <meta:user-defined meta:name="OVERHEIDop.publicationIssue">199927</meta:user-defined>
    <meta:user-defined meta:name="OVERHEIDop.GmbID/DC.identifier">gmb-2024-199927</meta:user-defined>
    <meta:user-defined meta:name="OVERHEIDop.versieInformatie"/>
  </office:meta>
</office:document-meta>
</file>