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Jacobsrietweg 182 </text:span>(0153Z2024022300005): het organiseren van Freshtival 2024 op 17 t/m 20 mei 2024 (verleend d.d. 2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992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2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2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22300005</meta:user-defined>
    <dc:language>nl</dc:language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4-05-15</meta:user-defined>
    <meta:user-defined meta:name="DCTERMS.W3CDTF/OVERHEIDop.jaargang">2024</meta:user-defined>
    <meta:user-defined meta:name="OVERHEIDop.publicationIssue">199921</meta:user-defined>
    <meta:user-defined meta:name="OVERHEIDop.GmbID/DC.identifier">gmb-2024-199921</meta:user-defined>
    <meta:user-defined meta:name="OVERHEIDop.versieInformatie"/>
  </office:meta>
</office:document-meta>
</file>