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Alcohol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ei heeft de burgemeester, op grond van artikel 30a van de Alcoholwet, besloten een Alcoholvergunning te wijzigen voor uitoefening van Kraantje Lek, Duinlustweg 22 Overveen. 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last-al">Stuur ook altijd een kopie van uw bezwaar me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99908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908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908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Wijziging Alcoholvergunning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9908</meta:user-defined>
    <meta:user-defined meta:name="OVERHEIDop.GmbID/DC.identifier">gmb-2024-199908</meta:user-defined>
    <meta:user-defined meta:name="OVERHEIDop.versieInformatie"/>
  </office:meta>
</office:document-meta>
</file>