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Noolseweg 13, 1251GN te Laren, ingekomen 1 mei 2024 (zaaknummer OMG 2024-01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1 boom op de locatie Noolseweg 13, 1251GN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9900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0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0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Noolseweg 13, 1251GN te Laren, ingekomen 1 mei 2024 (zaaknummer OMG 2024-0143)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900</meta:user-defined>
    <meta:user-defined meta:name="OVERHEIDop.GmbID/DC.identifier">gmb-2024-199900</meta:user-defined>
    <meta:user-defined meta:name="OVERHEIDop.versieInformatie"/>
  </office:meta>
</office:document-meta>
</file>