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Heideveldweg 19, 1251XK te Laren, ingekomen 30 april 2024 (zaaknummer OMG 2024-0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plaatsen van een dakkapel aan de voorzijde op de locatie Heideveldweg 19, 1251XK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989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9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9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Heideveldweg 19, 1251XK te Laren, ingekomen 30 april 2024 (zaaknummer OMG 2024-0142)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899</meta:user-defined>
    <meta:user-defined meta:name="OVERHEIDop.GmbID/DC.identifier">gmb-2024-199899</meta:user-defined>
    <meta:user-defined meta:name="OVERHEIDop.versieInformatie"/>
  </office:meta>
</office:document-meta>
</file>