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renovatiewerkzaamheden (constructief herstel bestaande bouw) op de locatie Dorpsstraat 16, 1261ET te Blaricum (zaaknummer OMG 2024-007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 mei 2024 een omgevingsvergunning verleend. De gemeente geeft hiermee toestemming voor het uitvoeren van renovatiewerkzaamheden (constructief herstel bestaande bouw) op de locatie Dorpsstraat 16, 1261E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989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9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9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renovatiewerkzaamheden (constructief herstel bestaande bouw) op de locatie Dorpsstraat 16, 1261ET te Blaricum (zaaknummer OMG 2024-0077)</meta:user-defined>
    <meta:user-defined meta:name="DCTERMS.W3CDTF/DCTERMS.available">2024-05-06</meta:user-defined>
    <meta:user-defined meta:name="DCTERMS.W3CDTF/OVERHEIDop.jaargang">2024</meta:user-defined>
    <meta:user-defined meta:name="OVERHEIDop.publicationIssue">199897</meta:user-defined>
    <meta:user-defined meta:name="OVERHEIDop.GmbID/DC.identifier">gmb-2024-199897</meta:user-defined>
    <meta:user-defined meta:name="OVERHEIDop.versieInformatie"/>
  </office:meta>
</office:document-meta>
</file>