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de gevel op de locatie Schuilkerkpad 25, 1251SC te Laren (zaaknummer OMG 2024-00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 mei 2024 een omgevingsvergunning verleend. De gemeente geeft hiermee toestemming voor het aanbrengen van wijzigingen aan de gevel op de locatie Schuilkerkpad 25, 1251S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989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de gevel op de locatie Schuilkerkpad 25, 1251SC te Laren (zaaknummer OMG 2024-0070)</meta:user-defined>
    <meta:user-defined meta:name="DCTERMS.W3CDTF/DCTERMS.available">2024-05-06</meta:user-defined>
    <meta:user-defined meta:name="DCTERMS.W3CDTF/OVERHEIDop.jaargang">2024</meta:user-defined>
    <meta:user-defined meta:name="OVERHEIDop.publicationIssue">199896</meta:user-defined>
    <meta:user-defined meta:name="OVERHEIDop.GmbID/DC.identifier">gmb-2024-199896</meta:user-defined>
    <meta:user-defined meta:name="OVERHEIDop.versieInformatie"/>
  </office:meta>
</office:document-meta>
</file>