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weg te Eemnes, het leggen van laagspanningskabel ten behoeve van een elektrische laadpaal (hoek Eemweg/Bisschopsweg, kadastraal perceel L 557) (zaaknummer OMG 2024-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leggen van laagspanningskabel ten behoeve van een elektrische laadpaal (hoek Eemweg/Bisschopsweg, kadastraal perceel L 557) op de locatie Eemwe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 mei 2024 besloten de beslistermijn op de aanvraag te verlengen met een termijn van maximaal zes weken.</text:p>
            <text:p text:style-name="common-al">Waarschijnlijk neemt de gemeente uiterlijk 12 jun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989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weg te Eemnes, het leggen van laagspanningskabel ten behoeve van een elektrische laadpaal (hoek Eemweg/Bisschopsweg, kadastraal perceel L 557) (zaaknummer OMG 2024-0066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95</meta:user-defined>
    <meta:user-defined meta:name="OVERHEIDop.GmbID/DC.identifier">gmb-2024-199895</meta:user-defined>
    <meta:user-defined meta:name="OVERHEIDop.versieInformatie"/>
  </office:meta>
</office:document-meta>
</file>