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Zandpol, Nieuw-Amsterdamseweg 45’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5 april 2024 het bestemmingsplan ‘Zandpol, Nieuw-Amsterdamseweg 45’ met identificatienummer NL.IMRO.0114.2023025-B701 vastgesteld. U kunt het vastgestelde bestemmingsplan met de daarbij behorende stukken van woensdag 8 mei 2024 tot en met 18 juni 2024 digitaal bekijken via <text:a xlink:href="http://www.ruimtelijkeplannen.nl" xlink:type="simple">www.ruimtelijkeplannen.nl</text:a> en <text:a xlink:href="https://omgevingswet.overheid.nl/regels-op-de-kaart/" xlink:type="simple">https://omgevingswet.overheid.nl/regels-op-de-kaart/</text:a>. Indien het u niet lukt het bestemmingsplan online te bekijken, dan kunt u het digitale bestemmingsplan tijdens openingstijden bij het Klant Contact Centrum bekijken. Een medewerker van de informatiebalie kan u hierbij ondersteunen. U hoeft hiervoor geen afspraak te maken.</text:p>
            <text:p text:style-name="common-al">Dit plan zorgt ervoor dat de huidige bestemming ‘Wonen – Vrijstaand’ wordt gewijzigd naar ‘Wonen – Woongebouw met wooneenheden’. Hiermee wordt mogelijk gemaakt dat in het bestaande hoofdgebouw drie zelfstandige wooneenheden worden gerealiseerd.</text:p>
            <text:p text:style-name="common-al">
            <text:span text:style-name="nadrukvet">Beroep</text:span>
          </text:p>
            <text:p text:style-name="common-al">Als u het niet eens bent met deze beslissing dan kunt u tot en met 18 juni 2024 in beroep gaan. Alleen de volgende belanghebbenden mogen in beroep gaan:</text:p>
            <text:list text:style-name="id1-3-2-1-1-5">
              <text:list-item text:style-override="id1-3-2-1-1-5-1">
                <text:number>1.</text:number>
                <text:p text:style-name="al">Als u op tijd een zienswijze heeft opgestuurd tegen het ontwerpbestemmingsplan;</text:p>
              </text:list-item>
              <text:list-item text:style-override="id1-3-2-1-1-5-2">
                <text:number>2.</text:number>
                <text:p text:style-name="al">Als u kunt aantonen dat u redelijkerwijs niet op tijd een zienswijze kon opsturen tegen het ontwerpbestemmingsplan;</text:p>
              </text:list-item>
              <text:list-item text:style-override="id1-3-2-1-1-5-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temmingsplan is geldig vanaf 19 juni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
            <text:span text:style-name="nadrukvet">Besluit vaststelling hogere grenswaarde Wet geluidhinder</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De volgende woning(en) heeft te maken met meer geluidshinder dan de voorkeursgrenswaarde van de Wet geluidhinder.</text:p>
            <text:list text:style-name="id1-3-2-1-1-14">
              <text:list-item text:style-override="id1-3-2-1-1-14-1">
                <text:number>1.</text:number>
                <text:p text:style-name="al">Woning Nieuw-Amsterdamseweg 45 in Zandpol;</text:p>
              </text:list-item>
              <text:list-item text:style-override="id1-3-2-1-1-14-2">
                <text:number>2.</text:number>
                <text:p text:style-name="al">Woning Nieuw-Amsterdamseweg 45a in Zandpol. </text:p>
              </text:list-item>
            </text:list>
            <text:p text:style-name="common-al">In dit geval is wegverkeerslawaai de oorzaak van de geluidshinder. Wij mogen voor deze woningen een hogere grenswaarde vast stellen. Daarom hebben wij het besluit Hogere Grenswaarde opgesteld. Er zijn geen zienswijzen ingediend en het besluit is niet gewijzigd ten opzichte van het ontwerpbesluit.</text:p>
            <text:p text:style-name="common-al">U kunt dit besluit Hogere Grenswaarde en bijbehorende stukken van 8 mei 2024 tot en met 18 juni 2024 bekijken bij het Klant Contact Centrum in het gemeentehuis, Raadhuisplein 1 in Emmen. (zaaknummer 51507-2023 / Z2023-024599)</text:p>
            <text:p text:style-name="common-al">
            <text:span text:style-name="nadrukvet">Beroep</text:span>
          </text:p>
            <text:p text:style-name="common-al">Als u het niet eens bent met deze beslissing dan kunt u tot 18 juni 2024 in beroep gaan. Alleen de volgende belanghebbenden mogen in beroep gaan:</text:p>
            <text:list text:style-name="id1-3-2-1-1-19">
              <text:list-item text:style-override="id1-3-2-1-1-19-1">
                <text:number>1.</text:number>
                <text:p text:style-name="al">Als u op tijd een zienswijze heeft opgestuurd tegen het ontwerpbesluit vaststellen hogere grenswaarde;</text:p>
              </text:list-item>
              <text:list-item text:style-override="id1-3-2-1-1-19-2">
                <text:number>2.</text:number>
                <text:p text:style-name="al">Als u kunt aantonen dat u redelijkerwijs niet op tijd een zienswijze kon opsturen tegen het ontwerpbesluit hogere grenswaarde;</text:p>
              </text:list-item>
              <text:list-item text:style-override="id1-3-2-1-1-19-3">
                <text:number>3.</text:number>
                <text:p text:style-name="al">Als u in beroep gaat tegen de eventuele wijzigingen die zijn aangebracht in het besluit.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Inwerkingtreding</text:span>
          </text:p>
            <text:p text:style-name="common-al">Het besluit Hogere Grenswaarde is geldig vanaf 19 juni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7 mei 2024</text:span>
          </text:p>
          </text:section>
          <text:section text:name="ondertekening_id1-3-2-2-2">
            <text:p>Burgemeester en wethouders gemeente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989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9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25-B701</meta:user-defined>
    <meta:user-defined meta:name="OVERHEIDop.Plansoort/OVERHEIDop.plansoort">bestemmings- of omgevingsplan</meta:user-defined>
    <meta:user-defined meta:name="OVERHEIDop.referentienummer">51507-2023 </meta:user-defined>
    <dc:language>nl</dc:language>
    <meta:user-defined meta:name="OVERHEIDop.locatietype/OVERHEIDop.gebiedsmarkering">Vlak</meta:user-defined>
    <meta:user-defined meta:name="DC.title">Vastgesteld bestemmingsplan ‘Zandpol, Nieuw-Amsterdamseweg 45’ en besluit hogere grenswaarde geluid</meta:user-defined>
    <meta:user-defined meta:name="DCTERMS.W3CDTF/DCTERMS.available">2024-05-07</meta:user-defined>
    <meta:user-defined meta:name="DCTERMS.W3CDTF/OVERHEIDop.jaargang">2024</meta:user-defined>
    <meta:user-defined meta:name="OVERHEIDop.publicationIssue">199892</meta:user-defined>
    <meta:user-defined meta:name="OVERHEIDop.GmbID/DC.identifier">gmb-2024-199892</meta:user-defined>
    <meta:user-defined meta:name="OVERHEIDop.versieInformatie"/>
  </office:meta>
</office:document-meta>
</file>