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ulpen-Wittem 2024</text:p>
      <text:section text:name="regeling_id1-3-2" text:style-name="regeling">
        <text:section text:name="aanhef_id1-3-2-1" text:style-name="aanhef">
          <text:section text:name="preambule_id1-3-2-1-1" text:style-name="preambule">
            <text:p text:style-name="al">De raad van de gemeente Gulpen-Wittem,</text:p>
            <text:list text:style-name="id1-3-2-1-1-2">
              <text:list-item text:style-override="id1-3-2-1-1-2-1">
                <text:number>-</text:number>
                <text:p text:style-name="al">Gelet op het voorstel van het Presidium van 18 maart 2024 met raadsnummer: A/269;</text:p>
              </text:list-item>
              <text:list-item text:style-override="id1-3-2-1-1-2-2">
                <text:number>-</text:number>
                <text:p text:style-name="al">Gelet op artikel 149 Gemeentewet</text:p>
              </text:list-item>
            </text:list>
            <text:p text:style-name="al">besluit:</text:p>
            <text:p text:style-name="al">de Verordening rechtspositie Raads- en commissieleden Gulpen-Wittem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a.</text:number>
                <text:p text:style-name="al">commissielid: een lid van de commissie zoals bedoeld in de artikelen 82, 83 en 84 van de Gemeentewet of diens plaatsvervanger,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presidium: een door de raad op grond van artikel 84 Gemeentewet ingestelde commissie, bestaande uit de fractievoorzitters in de raad.</text:p>
              </text:list-item>
              <text:list-item text:style-override="id1-3-2-2-1-4-4">
                <text:number>d.</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Bij de instelling van een onderzoekscommissie als bedoeld in artikel 155a, derde lid van de Gemeentewet, stelt de raad tevens de hoogte van de toelage vast, ten aanzien van een raadslid dat lid is van een onderzoekscommissie. De toelage komt ten laste van de gemeente.</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Indien het verzoek past binnen het door de raad beschikbaar gestelde bedrag voor scholing en opleiding, beslist de griffier op de aanvraag op basis van bewijsstukken, overeenkomstig het tweede lid.</text:p>
              </text:list-item>
              <text:list-item text:style-override="id1-3-2-2-5-5">
                <text:number>4.</text:number>
                <text:p text:style-name="al">In voorkomende gevallen kan de griffier de aanvraag ter beslissing voorleggen aan het Presidium.</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of;</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twee maanden na factuurdatum of betaling door raads- of commissieleden ingediend.</text:p>
              </text:list-item>
              <text:list-item text:style-override="id1-3-2-2-9-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Gulpen-Wittem 2021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ulpen-Wittem 2024.</text:p>
          </text:section>
        </text:section>
        <text:section text:name="regeling-sluiting_id1-3-2-3" text:style-name="regeling-sluiting">
          <text:section text:name="ondertekening_id1-3-2-3-1">
            <text:p><text:span text:style-name="functie">Aldus vastgesteld door de gemeenteraad van Gulpen-Wittem in zijn vergadering</text:span></text:p>
            <text:p><text:span text:style-name="functie">van 25 april 2024.</text:span></text:p>
          </text:section>
          <text:section text:name="ondertekening_id1-3-2-3-2">
            <text:p><text:span text:style-name="functie"/></text:p>
            <text:p><text:span text:style-name="functie">de raadsgriffier,</text:span></text:p>
            <text:p><text:span text:style-name="functie">mr. R. Reichrath</text:span></text:p>
          </text:section>
          <text:section text:name="ondertekening_id1-3-2-3-3">
            <text:p><text:span text:style-name="functie"/></text:p>
            <text:p><text:span text:style-name="functie">de voorzitter,</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ulpen-Wittem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bijvoorbeeld de vertrouwenscommissie en de rekenkamerfunctie geldt een vast (belast) bedrag van € 139,90 per maand. Zolang een commissie «slapend» is, althans niet actief, ontvangen de leden geen toelage: niet de duur van het lidmaatschap is van belang, maar de duur van de activiteiten.</text:p>
          <text:p text:style-name="al"/>
          <text:p text:style-name="al">Voor wat betreft de hoogte van de toelage voor het lidmaatschap van een onderzoekscommissie gelden hogere (maximale) bedragen dan bij bijzondere commissies zoals de vertrouwenscommissie en de rekenkamerfunctie. Gezien de reikwijdte van deze toelage zal de raad op grond van proportionaliteit de hoogte van de toelage van de onderzoekscommissie moeten vaststellen bij het instellen van de onderzoekscommissie.</text:p>
          <text:p text:style-name="al"/>
          <text:p text:style-name="al">
          <text:span text:style-name="nadrukvet">Artikel 3. Reis- en verblijfkosten raads- en commissieleden</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De raad kan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6-1" text:note-class="footnote"><text:note-citation text:label="1 ">1 </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 Gulpen-Wittem hanteert voor de bepaling van de resterende waarde in het economisch verkeer een vaste staffel. </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 of maken gebruik van de beschikbaar gestelde applicatie. Het vereiste om bewijsstukken te overleggen geldt niet wanneer de vergoeding een forfaitair bedrag betreft.<text:note text:id="noot_id1-3-2-4-44-1" text:note-class="footnote"><text:note-citation text:label="2 ">2 </text:note-citation><text:note-body><text:p text:style-name="noot.al">Circulaire Introductie bij gemeenten van het Rechtspositiebesluit decentrale politieke ambtsdragers (<text:span text:style-name="nadrukcur">Stcrt.</text:span> 7 december 2018, 68918) p.8.</text:p></text:note-body></text:note> . De termijn voor het indienen van het declaratieformulier is in de verordening gelijkgetrokken met de termijn die voor collegeleden en de ambtelijke organisatie gel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988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8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8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OVERHEIDop.referentienummer">G.24.02231</meta:user-defined>
    <meta:user-defined meta:name="DCTERMS.alternative">Verordening rechtspositie raads- en commissieleden Gulpen-Wittem 2024</meta:user-defined>
    <dc:language>nl</dc:language>
    <meta:user-defined meta:name="OVERHEIDop.locatietype/OVERHEIDop.gebiedsmarkering">Gemeente</meta:user-defined>
    <meta:user-defined meta:name="DC.title">Verordening rechtspositie Raads- en commissieleden Gulpen-Wittem 2024</meta:user-defined>
    <meta:user-defined meta:name="DCTERMS.W3CDTF/DCTERMS.available">2024-05-06</meta:user-defined>
    <meta:user-defined meta:name="DCTERMS.W3CDTF/OVERHEIDop.jaargang">2024</meta:user-defined>
    <meta:user-defined meta:name="OVERHEIDop.publicationIssue">199880</meta:user-defined>
    <meta:user-defined meta:name="OVERHEIDop.betreftRegeling">CVDR719506_1</meta:user-defined>
    <meta:user-defined meta:name="xs:date/OVERHEIDop.startdatum">2024-05-07</meta:user-defined>
    <meta:user-defined meta:name="OVERHEIDop.GmbID/DC.identifier">gmb-2024-199880</meta:user-defined>
    <meta:user-defined meta:name="OVERHEIDop.versieInformatie"/>
  </office:meta>
</office:document-meta>
</file>