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Mounleane 12, 9247CW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gemeente een melding ontvangen voor activiteiten waarvoor geen vergunningplicht geldt op de locatie Mounleane 12, 9247CW Ureterp. De melding is geregistreerd onder zaaknummer Z2024-00002312. De melding betreft:</text:p>
            <text:p text:style-name="common-al">uitbreiden bovengrondse opslagtank (pekelwater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987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Mounleane 12, 9247CW Ureterp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78</meta:user-defined>
    <meta:user-defined meta:name="OVERHEIDop.GmbID/DC.identifier">gmb-2024-199878</meta:user-defined>
    <meta:user-defined meta:name="OVERHEIDop.versieInformatie"/>
  </office:meta>
</office:document-meta>
</file>