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zonnepanelen, Voorstraat 22 8261H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Voorstraat 22 8261HS Kamp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8610202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odijsselland.nl/contact" xlink:type="simple">www.odijsselland.nl/contact</text:a> of bel naar 088 5251050. Wilt u hierbij het zaaknummer 8610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861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87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7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7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8610202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zonnepanelen, Voorstraat 22 8261HS Kamp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9876</meta:user-defined>
    <meta:user-defined meta:name="OVERHEIDop.GmbID/DC.identifier">gmb-2024-199876</meta:user-defined>
    <meta:user-defined meta:name="OVERHEIDop.versieInformatie"/>
  </office:meta>
</office:document-meta>
</file>