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Twekkelerweg 32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4-00000220 voor een Omgevingsvergunning op locatie Twekkelerweg 32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87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220</meta:user-defined>
    <meta:user-defined meta:name="DCTERMS.abstract">Betreft: Beschikking verlenging beslistermijn op locatie Twekkelerweg 32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locatie Twekkelerweg 327 in Hengelo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874</meta:user-defined>
    <meta:user-defined meta:name="OVERHEIDop.GmbID/DC.identifier">gmb-2024-199874</meta:user-defined>
    <meta:user-defined meta:name="OVERHEIDop.versieInformatie"/>
  </office:meta>
</office:document-meta>
</file>