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bestemmingsplan ‘Elzeterweg 2 Mech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Gulpen-Wittem maakt ingevolge het bepaalde in artikel 3.8 van de Wet ruimtelijke ordening bekend dat de gemeenteraad op 25 april 2024 het bestemmingsplan ‘Elzeterweg 2 Mechelen’ heeft vastgesteld. Het bestemmingsplan bestaat uit de bij dit besluit behorende verbeelding, regels, toelichting met IMRO-IDN NL.IMRO.1729.BPelzeterweg2.VG01. </text:p>
            <text:p text:style-name="common-al">Het bestemmingsplan voorziet in het wijzigen van een gedeelte van de bestemming ‘Agrarisch-Bedrijf’ naar ‘Wonen’ voor de bouw van een levensloopbestendige woning op de locatie Elzeterweg 2 te Mechelen, kadastraal bekend Wittem sectie M nummers 432 en 433.</text:p>
            <text:p text:style-name="common-al">
            <text:span text:style-name="nadrukvet">Ter inzage</text:span>
          </text:p>
            <text:p text:style-name="common-al">Het gewijzigd vastgestelde bestemmingsplan en de daarbij behorende stukken liggen met ingang van 11 mei tot en met 21 juni 2024 voor iedereen ter inzage. Inzien kan via:</text:p>
            <text:list text:style-name="id1-3-2-1-1-5">
              <text:list-item text:style-override="id1-3-2-1-1-5-1">
                <text:number>1.</text:number>
                <text:p text:style-name="al">Een bezoek aan het gemeentehuis, Willem Vliegenstraat 12 te Gulpen, tijdens openingstijden Klantcontactcentrum (maandag tot en met woensdag van 9.00 uur tot 16.30 uur, op donderdag van 9.00 tot 19.00 uur en op vrijdag van 9.00 uur tot 12.30 uur). Indien u een persoonlijke toelichting op het plan wenst, dien u een afspraak te maken via het Klantcontactcentrum.</text:p>
              </text:list-item>
              <text:list-item text:style-override="id1-3-2-1-1-5-2">
                <text:number>2.</text:number>
                <text:p text:style-name="al">De gemeentelijke website: <text:a xlink:href="http://www.gulpen-wittem.nl" xlink:type="simple">www.gulpen-wittem.nl</text:a></text:p>
              </text:list-item>
              <text:list-item text:style-override="id1-3-2-1-1-5-3">
                <text:number/>
                <text:p text:style-name="al">(<text:a xlink:href="https://www.gulpen-wittem.nl/onderwerpen/bestemmingsplannen/overzicht-bestemmingsplannen" xlink:type="simple">https://www.gulpen-wittem.nl/onderwerpen/bestemmingsplannen/overzicht-bestemmingsplannen</text:a></text:p>
              </text:list-item>
              <text:list-item text:style-override="id1-3-2-1-1-5-4">
                <text:number>3.</text:number>
                <text:p text:style-name="al">www.ruimtelijkeplannen.nl en www.omgevingswet.overheid.nl/regels-op-de-kaart/viewer</text:p>
              </text:list-item>
              <text:list-item text:style-override="id1-3-2-1-1-5-5">
                <text:number/>
                <text:p text:style-name="al">(<text:a xlink:href="http://www.ruimtelijkeplannen.nl??planidn=NL.IMRO.1729.Bpelzeterweg2-VG01" xlink:type="simple">www.ruimtelijkeplannen.nl??planidn=NL.IMRO.1729.BPelzeterweg2-VG01</text:a>)</text:p>
              </text:list-item>
            </text:list>
            <text:p text:style-name="common-al">Tegen betaling kan een exemplaar van het besluit en de daarop betrekking hebbende stukken worden verstrekt. </text:p>
            <text:p text:style-name="common-al">
            <text:span text:style-name="nadrukvet">Beroep</text:span>
          </text:p>
            <text:p text:style-name="common-al">Een belanghebbende kan gedurende de termijn van ter inzage legging beroep instellen tegen het vastgestelde bestemmingsplan bij de Afdeling Bestuursrechtspraak van de Raad van State, Postbus 20019, 2500 EA Den Haag. </text:p>
            <text:p text:style-name="common-al">
            <text:span text:style-name="nadrukvet">Inwerkingtreding bestemmingsplan</text:span>
          </text:p>
            <text:p text:style-name="last-al">Het besluit tot vaststelling van het bestemmingsplan treedt in werking met ingang van de dag na die waarop de beroepstermijn afloopt, tenzij binnen deze termijn – naast het indienen van beroep – een verzoek om voorlopige voorziening is ingediend bij de Voorzitt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986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6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6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elzeterweg2-VG01</meta:user-defined>
    <meta:user-defined meta:name="OVERHEIDop.Plansoort/OVERHEIDop.plansoort">bestemmings- of omgevingsplan</meta:user-defined>
    <meta:user-defined meta:name="DCTERMS.abstract">Het bestemmingsplan voorziet in het wijzigen van een gedeelte van de bestemming ‘Agrarisch-Bedrijf’ naar ‘Wonen’ voor de bouw van een levensloopbestendige woning op de locatie Elzeterweg 2 te Mechelen, kadastraal bekend Wittem sectie M nummers 432 en 433.</meta:user-defined>
    <dc:language>nl</dc:language>
    <meta:user-defined meta:name="OVERHEIDop.locatietype/OVERHEIDop.gebiedsmarkering">Adres</meta:user-defined>
    <meta:user-defined meta:name="OVERHEIDop.locatietype/OVERHEIDop.gebiedsmarkering">Punt</meta:user-defined>
    <meta:user-defined meta:name="DC.title">Vaststelling bestemmingsplan ‘Elzeterweg 2 Mechelen’</meta:user-defined>
    <meta:user-defined meta:name="OVERHEIDop.datumEindeReactietermijn">2024-06-20</meta:user-defined>
    <meta:user-defined meta:name="OVERHEIDop.terinzageleggingBG">http://www.ruimtelijkeplannen.nl??planidn=NL.IMRO.1729.Bpelzeterweg2-VG01</meta:user-defined>
    <meta:user-defined meta:name="DCTERMS.W3CDTF/DCTERMS.available">2024-05-10</meta:user-defined>
    <meta:user-defined meta:name="DCTERMS.W3CDTF/OVERHEIDop.jaargang">2024</meta:user-defined>
    <meta:user-defined meta:name="OVERHEIDop.publicationIssue">199868</meta:user-defined>
    <meta:user-defined meta:name="OVERHEIDop.GmbID/DC.identifier">gmb-2024-199868</meta:user-defined>
    <meta:user-defined meta:name="OVERHEIDop.versieInformatie"/>
  </office:meta>
</office:document-meta>
</file>