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Oosterend 22 -  extra woonruimte aan bestaande woonboerderij, Oosterend 22, 8897 HZ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Oosterend 22, 8897 HZ te Oosterend, Oosterend 22 -  extra woonruimte aan bestaande woonboerderij, Z2023-0000037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kunt het bezwaar richten aan het college van burgemeester en wethouders van de gemeente Terschelling, Postbus 14, 8880 AA te West-Terschelling. De termijn voor het indienen van een bezwaar is zes weken na bekendmaking van dit beslui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9986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6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6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370</meta:user-defined>
    <meta:user-defined meta:name="DCTERMS.abstract">Betreft:  Besluit op locatie Oosterend 22, 8897 HZ te Oosterend</meta:user-defined>
    <dc:language>nl</dc:language>
    <meta:user-defined meta:name="OVERHEIDop.locatietype/OVERHEIDop.gebiedsmarkering">Punt</meta:user-defined>
    <meta:user-defined meta:name="DC.title">Omgevingsvergunning verleend voor Oosterend 22 -  extra woonruimte aan bestaande woonboerderij, Oosterend 22, 8897 HZ te Oosterend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867</meta:user-defined>
    <meta:user-defined meta:name="OVERHEIDop.GmbID/DC.identifier">gmb-2024-199867</meta:user-defined>
    <meta:user-defined meta:name="OVERHEIDop.versieInformatie"/>
  </office:meta>
</office:document-meta>
</file>