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op grond van het BAL Wetterwille 5, 8401GB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heeft de gemeente een melding ontvangen voor activiteiten waarvoor geen vergunningplicht geldt op de locatie Wetterwille 5, 8401GB Gorredijk. De melding is geregistreerd onder zaaknummer Z2024-00002314. De melding betreft:</text:p>
            <text:p text:style-name="common-al">plaatsen bovengrondse opslagtank (pekelwater)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9986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6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6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31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ilieu op grond van het BAL Wetterwille 5, 8401GB Gorredijk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866</meta:user-defined>
    <meta:user-defined meta:name="OVERHEIDop.GmbID/DC.identifier">gmb-2024-199866</meta:user-defined>
    <meta:user-defined meta:name="OVERHEIDop.versieInformatie"/>
  </office:meta>
</office:document-meta>
</file>