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Terzieterweg 17 E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het bepaalde in artikel 3.8 van de Wet ruimtelijke ordening bekend dat de gemeenteraad op 25 april 2024 het bestemmingsplan ‘Terzieterweg 17 Epen’ heeft vastgesteld. Het bestemmingsplan bestaat uit de bij dit besluit behorende verbeelding, regels, toelichting met IMRO-IDN NL.IMRO.1729.BPTerzieterweg17-VG01.</text:p>
            <text:p text:style-name="common-al">Het bestemmingplan voorziet in een wijzing van het bestemmingsplan Buitengebied Gulpen-Wittem. De planologische situatie op de locatie Terzieterweg 17 te Epen komt niet meer overeen met de feitelijke situatie ter plaatse, dit wordt gecorrigeerd. </text:p>
            <text:p text:style-name="common-al">De bestemming ‘Natuur’ wordt conform de herbegrenzingsovereenkomst in overeenstemming gebracht met de ligging van de Goudgroene natuurzone en de blauwgroene mantel van het POVI. Een deel van de Landschapscamping is gelegen binnen de bestemmingen ‘Agrarisch – Bedrijf’. Het bij de camping behorende deel wordt gewijzigd in de bestemming ’Recreatie – Verblijfsrecreatie’.</text:p>
            <text:p text:style-name="common-al">Daarnaast worden nabij de entree, op een relatief vlak gedeelte dat nu de bestemming Agrarisch met Waarden heeft nieuwe camperplaatsen gerealiseerd. Dit betreft een herschikking van de aanwezige 50 kampeerplaatsen en geen uitbreiding. Het geheel wordt voorzien van een landschappelijke inpassing.</text:p>
            <text:p text:style-name="common-al">
            <text:span text:style-name="nadrukvet">Ter inzage</text:span>
          </text:p>
            <text:p text:style-name="common-al">Het gewijzigd vastgestelde bestemmingsplan en de daarbij behorende stukken liggen met ingang van 11 mei tot en met 21 juni 2024 voor iedereen ter inzage. Inzien kan via:</text:p>
            <text:list text:style-name="id1-3-2-1-1-7">
              <text:list-item text:style-override="id1-3-2-1-1-7-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8">
              <text:list-item text:style-override="id1-3-2-1-1-8-1">
                <text:number>2.</text:number>
                <text:p text:style-name="al">De gemeentelijke website: www.gulpen-wittem.nl (https://www.gulpen-wittem.nl/onderwerpen/bestemmingsplannen/overzicht-bestemmingsplannen).</text:p>
              </text:list-item>
            </text:list>
            <text:list text:style-name="id1-3-2-1-1-9">
              <text:list-item text:style-override="id1-3-2-1-1-9-1">
                <text:number>3.</text:number>
                <text:p text:style-name="al">
                <text:a xlink:href="http://www.ruimtelijkeplannen.nl" xlink:type="simple">www.ruimtelijkeplannen.nl</text:a> en <text:a xlink:href="http://omgevingswet.overheid.nl/regels-op-de-kaart/viewer" xlink:type="simple">www.omgevingswet.overheid.nl/regels-op-de-kaart/viewer</text:a></text:p>
                <text:p text:style-name="al">(www.ruimtelijkeplannen.nl/?planidn=NL.IMRO.1729.Terzieterweg17-VG01)</text:p>
              </text:list-item>
            </text:list>
            <text:p text:style-name="common-al">Tegen betaling kan een exemplaar van het besluit en de daarop betrekking hebbende stukken worden verstrekt.</text:p>
            <text:p text:style-name="common-al">
            <text:span text:style-name="nadrukvet">Beroep</text:span>
          </text:p>
            <text:p text:style-name="common-al">Een belanghebbende kan gedurende de termijn van ter inzage legging beroep instellen tegen het vastgestelde bestemmingsplan bij de Afdeling Bestuursrechtspraak van de Raad van State, Postbus 20019, 2500 EA Den Haag.</text:p>
            <text:p text:style-name="common-al">
            <text:span text:style-name="nadrukvet">Inwerkingtreding bestemmingsplan</text:span>
          </text:p>
            <text:p text:style-name="common-al">Het besluit tot vaststelling van het bestemmingsplan treedt in werking met ingang van de dag na die waarop de beroepstermijn afloopt, tenzij binnen deze termijn –naast het indienen van beroep- een verzoek om voorlopige voorziening is ingediend bij de Voorzitter van de Afdeling Bestuursrechtspraak van de Raad van Sta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986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6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6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Terzieterweg17-VG01</meta:user-defined>
    <meta:user-defined meta:name="OVERHEIDop.Plansoort/OVERHEIDop.plansoort">bestemmings- of omgevingsplan</meta:user-defined>
    <meta:user-defined meta:name="DCTERMS.abstract">De planologische situatie op de locatie Terzieterweg 17 te Epen komt niet meer overeen met de feitelijke situatie ter plaatse. Dit wordt gecorrigeerd. Daarnaast worden nabij de entree, op een relatief vlak gedeelte dat nu de bestemming Agrarisch met Waarden heeft nieuwe camperplaatsen gerealiseerd.</meta:user-defined>
    <dc:language>nl</dc:language>
    <meta:user-defined meta:name="OVERHEIDop.locatietype/OVERHEIDop.gebiedsmarkering">Adres</meta:user-defined>
    <meta:user-defined meta:name="DC.title">Vaststelling bestemmingsplan ‘Terzieterweg 17 Epen’</meta:user-defined>
    <meta:user-defined meta:name="OVERHEIDop.datumEindeReactietermijn">2024-06-21</meta:user-defined>
    <meta:user-defined meta:name="OVERHEIDop.terinzageleggingBG">http://www.ruimtelijkeplannen.nl/?planidn=NL.IMRO.1729.BPTerzieterweg17-VG01</meta:user-defined>
    <meta:user-defined meta:name="DCTERMS.W3CDTF/DCTERMS.available">2024-05-10</meta:user-defined>
    <meta:user-defined meta:name="DCTERMS.W3CDTF/OVERHEIDop.jaargang">2024</meta:user-defined>
    <meta:user-defined meta:name="OVERHEIDop.publicationIssue">199865</meta:user-defined>
    <meta:user-defined meta:name="OVERHEIDop.GmbID/DC.identifier">gmb-2024-199865</meta:user-defined>
    <meta:user-defined meta:name="OVERHEIDop.versieInformatie"/>
  </office:meta>
</office:document-meta>
</file>