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elstraat 15, 15-01 t/m 15-29 Moergestel, het bouwen van 2 x 15 appartem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elstraat 15, 15-01 t/m 15-29 Moergestel, </text:span>het bouwen van 2 x 15 appartementen<text:span text:style-name="nadrukvet">, </text:span>Zaaknummer 1011352, verzonden aan aanvrager op 30-04-2024 (Activiteit; Bouwen, Werk Of Werkzaamheden Uit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984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4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4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352</meta:user-defined>
    <dc:language>nl</dc:language>
    <meta:user-defined meta:name="OVERHEIDop.locatietype/OVERHEIDop.gebiedsmarkering">Punt</meta:user-defined>
    <meta:user-defined meta:name="DC.title">Verleende omgevingsvergunning, Postelstraat 15, 15-01 t/m 15-29 Moergestel, het bouwen van 2 x 15 appartementen</meta:user-defined>
    <meta:user-defined meta:name="DCTERMS.W3CDTF/DCTERMS.available">2024-05-08</meta:user-defined>
    <meta:user-defined meta:name="DCTERMS.W3CDTF/OVERHEIDop.jaargang">2024</meta:user-defined>
    <meta:user-defined meta:name="OVERHEIDop.publicationIssue">199846</meta:user-defined>
    <meta:user-defined meta:name="OVERHEIDop.GmbID/DC.identifier">gmb-2024-199846</meta:user-defined>
    <meta:user-defined meta:name="OVERHEIDop.versieInformatie"/>
  </office:meta>
</office:document-meta>
</file>