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houden van een evenement (met op- en afbouw tussen 27 mei t/m 12 juli 2024), tijdelijk plaatsen van een trekkerschuur, zweefmolen en 2 vlaggenmasten, Ruigenhoeksedijk 125, 3737MR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houden van een evenement (met op- en afbouw tussen 27 mei t/m 12 juli 2024), tijdelijk plaatsen van een trekkerschuur, zweefmolen en 2 vlaggenmasten</text:span>
          </text:p>
            <text:p text:style-name="common-al">
            <text:span text:style-name="nadrukvet">Locatie: Ruigenhoeksedijk 125, 3737MR Groenekan</text:span>
          </text:p>
            <text:p text:style-name="common-al">
            <text:span text:style-name="nadrukvet">Zaaknummer: 73007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98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355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houden van een evenement (met op- en afbouw tussen 27 mei t/m 12 juli 2024), tijdelijk plaatsen van een trekkerschuur, zweefmolen en 2 vlaggenmasten, Ruigenhoeksedijk 125, 3737MR Groeneka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84</meta:user-defined>
    <meta:user-defined meta:name="OVERHEIDop.GmbID/DC.identifier">gmb-2024-19984</meta:user-defined>
    <meta:user-defined meta:name="OVERHEIDop.versieInformatie"/>
  </office:meta>
</office:document-meta>
</file>