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4 warmtepomp units op de daken, Goeman Borgesiuslaan 165, 9722 VA Groningen, Goeman Borgesius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warmtepomp units op de daken aan </text:span>
            <text:span text:style-name="nadrukvet">Goeman Borgesiuslaan 165 tm 371 (o) en 375 tm 591 (o)  te Groningen</text:span>
          </text:p>
            <text:p text:style-name="common-al">
            
          </text:p>
            <text:p text:style-name="common-al">De gemeente Groningen heeft een omgevingsvergunning verleend. De gemeente geeft hiermee toestemming voor het plaatsen van 4 warmtepomp units op de daken aan Goeman Borgesiuslaan 165 tm 371 (o) en 375 tm 591 (o) te Groningen, dossiernummer GRN-00002580.  (verzonden 02-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4 warmtepomp units op de daken, Goeman Borgesiuslaan 165, 9722 VA Groningen, Goeman Borgesiuslaan 1</meta:user-defined>
    <meta:user-defined meta:name="OVERHEIDop.datumEindeReactietermijn">2024-06-17</meta:user-defined>
    <meta:user-defined meta:name="OVERHEIDop.terinzageleggingBG">https://groningen.lokalebekendmakingen.nl/case/1:9822:8725</meta:user-defined>
    <meta:user-defined meta:name="DCTERMS.W3CDTF/DCTERMS.available">2024-05-06</meta:user-defined>
    <meta:user-defined meta:name="DCTERMS.W3CDTF/OVERHEIDop.jaargang">2024</meta:user-defined>
    <meta:user-defined meta:name="OVERHEIDop.publicationIssue">199837</meta:user-defined>
    <meta:user-defined meta:name="OVERHEIDop.GmbID/DC.identifier">gmb-2024-199837</meta:user-defined>
    <meta:user-defined meta:name="OVERHEIDop.versieInformatie"/>
  </office:meta>
</office:document-meta>
</file>