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77, 2411RD Bodegrav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Bodegraven-Reeuwijk een besluit genomen op de aanvraag met kenmerk 2023-00020324. Het gaat over verbouwen van een boerderijwoning deel A (wijziging vergunning V-2021-007373) op de locatie Noordzijde 77, 2411RD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8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2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zijde 77, 2411RD Bodegraven</meta:user-defined>
    <meta:user-defined meta:name="DCTERMS.W3CDTF/DCTERMS.available">2024-05-06</meta:user-defined>
    <meta:user-defined meta:name="DCTERMS.W3CDTF/OVERHEIDop.jaargang">2024</meta:user-defined>
    <meta:user-defined meta:name="OVERHEIDop.publicationIssue">199834</meta:user-defined>
    <meta:user-defined meta:name="OVERHEIDop.GmbID/DC.identifier">gmb-2024-199834</meta:user-defined>
    <meta:user-defined meta:name="OVERHEIDop.versieInformatie"/>
  </office:meta>
</office:document-meta>
</file>