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wijziging Legesverordening Heiloo 2024 </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5 maart 2024;</text:p>
            <text:p text:style-name="al"/>
            <text:p text:style-name="al">gezien het advies van de raadscommissie d.d. 8 april 2024;</text:p>
            <text:p text:style-name="al"/>
            <text:p text:style-name="al">gelet op het bepaalde in de artikelen 149, 156, eerste en tweede lid, aanhef en onderdeel h, en 229, eerste lid, aanhef en onderdeel b van de Gemeentewet en de artikelen 2, tweede lid, en 7 van de Paspoortwet en artikel 13.1a van de Omgevingswet; </text:p>
            <text:p text:style-name="al"/>
            <text:p text:style-name="al">
            <text:span text:style-name="nadrukvet">b e s l u i t:</text:span>
          </text:p>
            <text:p text:style-name="al"/>
            <text:p text:style-name="al">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heffing en de invordering van leges Heiloo 2024 wordt als volgt gewijzigd:</text:p>
            <text:p text:style-name="al"/>
            <text:p text:style-name="al">A</text:p>
            <text:p text:style-name="al">Artikel 1.31.3 van Bijlage Tarieventabel behorend bij de Legesverordening Heiloo 2024 komt te luiden:</text:p>
            <text:p text:style-name="al"/>
            <text:p text:style-name="al">Het tarief voor het in behandeling nemen van een aanvraag tot het verkrijgen van een vergunning tot het exploiteren van een speelautomatenhal</text:p>
            <text:p text:style-name="al"/>
            <text:p text:style-name="al">B</text:p>
            <text:p text:style-name="al">Artikel 1.33.3 van Bijlage Tarieventabel behorend bij de Legesverordening Heiloo 2024 komt te luiden:</text:p>
            <text:p text:style-name="al"/>
            <text:p text:style-name="al">tot het verkrijgen van een gehandicaptenparkeerkaart als bedoeld in artikel 49 van het Besluit administratieve bepalingen inzake het wegverkeer (BABW), in geval van een eerste aanvraag €120,80</text:p>
            <text:p text:style-name="al"/>
            <text:p text:style-name="al">C</text:p>
            <text:p text:style-name="al">Artikel 1.35.1 van Bijlage Tarieventabel behorend bij de Legesverordening Heiloo 2024 komt te luiden:</text:p>
            <text:p text:style-name="al"/>
            <text:p text:style-name="al">Een vergunning voor het plaatsen van voorwerpen op of aan de weg in strijd met publieke functie van de weg €38,80</text:p>
            <text:p text:style-name="al"/>
            <text:p text:style-name="al">D</text:p>
            <text:p text:style-name="al">Artikel 2.18 van Bijlage Tarieventabel behorend bij de Legesverordening Heiloo 2024 komt te luiden:</text:p>
            <text:p text:style-name="al"/>
            <text:p text:style-name="al">Artikel 2.18 Transport, logistiek en ondersteuning daarvan (afdeling 3.8 Besluit activiteiten leefomgeving)</text:p>
            <text:p text:style-name="al">[opgenomen in artikel 2.12]</text:p>
            <text:p text:style-name="al"/>
            <text:p text:style-name="al">E</text:p>
            <text:p text:style-name="al">Artikel 2.26 van Bijlage Tarieventabel behorend bij de Legesverordening Heiloo 2024 komt te luiden:</text:p>
            <text:p text:style-name="al"/>
            <text:p text:style-name="al">
            <text:span text:style-name="nadrukvet">Artikel 2.26 Omgevingsplanactiviteit: aanleggen of veranderen weg </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als bedoeld in artikel 2:2 van de Verordening Fysieke Leefomgeving gemeente Heiloo 2024 in samenhang met artikel 22.8 van de Omgevingswet en artikel 2.1a van het Omgevingsbesluit, bedraagt het tarief, onverminderd het bepaalde in de andere artikelen van dit hoofdstuk als het ook gaat om de in die artikelen bedoelde activiteiten: €294,80</text:p>
            <text:p text:style-name="al"/>
            <text:p text:style-name="al">F</text:p>
            <text:p text:style-name="al">Artikel 2.27 van Bijlage Tarieventabel behorend bij de Legesverordening Heiloo 2024 komt te luiden:</text:p>
            <text:p text:style-name="al"/>
            <text:p text:style-name="al">
            <text:span text:style-name="nadrukvet">Artikel 2.27 Omgevingsplanactiviteit: uitweg/uitrit </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als bedoeld in artikel 2:2 van de Verordening Fysieke Leefomgeving gemeente Heiloo 2024 in samenhang met artikel 22.8 van de Omgevingswet en artikel 2.1a van het Omgevingsbesluit, bedraagt het tarief, onverminderd het bepaalde in de andere artikelen van dit hoofdstuk als het ook gaat om de in die artikelen bedoelde activiteiten: €294,80</text:p>
            <text:p text:style-name="al"/>
            <text:p text:style-name="al">G</text:p>
            <text:p text:style-name="al">Artikel 2.30 van Bijlage Tarieventabel be horend bij de Legesverordening Heiloo 2024 komt te luiden:</text:p>
            <text:p text:style-name="al"/>
            <text:p text:style-name="al">
            <text:span text:style-name="nadrukvet">Artikel 2.30 Omgevingsplanactiviteit: kappen van bomen of vellen van houtsopstanden </text:span>
          </text:p>
            <text:p text:style-name="al">Als de aanvraag om een omgevingsvergunning betrekking heeft op een omgevingsplanactiviteit, als bedoeld in artikel 5.1, eerste lid, aanhef en onder a, van de Omgevingswet, bestaande uit het vellen van een houtopstand, als bedoeld in artikel 4:1 van de Verordening Fysieke Leefomgeving gemeente Heiloo 2024 in samenhang met artikel 22.8 van de Omgevingswet en artikel 2.1a van het Omgevingsbesluit, bedraagt het tarief, onverminderd het bepaalde in de andere artikelen van dit hoofdstuk als het ook gaat om de in die artikelen bedoelde activiteiten: €294,80</text:p>
            <text:p text:style-name="al"/>
            <text:p text:style-name="al">H</text:p>
            <text:p text:style-name="al">Artikel 2.31 van Bijlage Tarieventabel behorend bij de Legesverordening Heiloo 2024 komt te luiden:</text:p>
            <text:p text:style-name="al"/>
            <text:p text:style-name="al">
            <text:span text:style-name="nadrukvet">Artikel 2.31 Omgevingsplanactiviteit: reclame</text:span>
          </text:p>
            <text:p text:style-name="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5 van de Verordening Fysieke Leefomgeving gemeente Heiloo 2024 in samenhang met artikel 22.8 van de Omgevingswet en artikel 2.1a van het Omgevingsbesluit, en als niet tevens sprake is van een bouwactiviteit als bedoeld in paragraaf 2.3, bedraagt het tarief, onverminderd het bepaalde in de andere artikelen van dit</text:p>
            <text:p text:style-name="al">hoofdstuk als het ook gaat om de in die artikelen bedoelde activiteiten: €294,80</text:p>
            <text:p text:style-name="al"/>
            <text:p text:style-name="al">I</text:p>
            <text:p text:style-name="al">Artikel 2.32 van Bijlage Tarieventabel behorend bij de Legesverordening Heiloo 2024 komt te luiden:</text:p>
            <text:p text:style-name="al"/>
            <text:p text:style-name="al">
            <text:span text:style-name="nadrukvet">Artikel 2.32 Omgevingsplanactiviteit: [opslag van roerende zaken]</text:span>
          </text:p>
            <text:p text:style-name="al">Als de aanvraag om een omgevingsvergunning betrekking heeft op een omgevingsplanactiviteit, als bedoeld in artikel 5.1, eerste lid, aanhef en onder a, van de Omgevingswet, bestaande uit de opslag van roerende zaken in een aangewezen gedeelte van de gemeente, als bedoeld in 2:3 van de Verordening Fysieke Leefomgeving gemeente Heiloo 2024 in samenhang met artikel 22.8 van de Omgevingswet en artikel 2.1a van het Omgevingsbesluit, bedraagt het tarief, onverminderd het bepaalde in de andere artikelen van dit hoofdstuk als het ook gaat om de in die artikelen bedoelde activiteiten: €294,80</text:p>
            <text:p text:style-name="al"/>
            <text:p text:style-name="al">J</text:p>
            <text:p text:style-name="al">Artikel 3.1 van Bijlage Tarieventabel behorend bij de Legesverordening Heiloo 2024 komt te luiden:</text:p>
            <text:p text:style-name="al"/>
            <text:p text:style-name="al">
            <text:span text:style-name="nadrukvet">Artikel 3.1 Exploitatie openbare inrichting</text:span>
          </text:p>
            <text:p text:style-name="al">Het tarief bedraagt voor het in behandeling nemen van: </text:p>
            <text:list text:style-name="id1-3-2-2-1-61">
              <text:list-item text:style-override="id1-3-2-2-1-61-1">
                <text:number>a.</text:number>
                <text:p text:style-name="al">een aanvraag voor een exploitatievergunning openbare inrichting €340,40</text:p>
              </text:list-item>
            </text:list>
            <text:p text:style-name="al">K</text:p>
            <text:p text:style-name="al">Artikel 3.2 aanhef onder a tot en met d van Bijlage Tarieventabel behorend bij de Legesverordening Heiloo 2024 komt te luiden:</text:p>
            <text:p text:style-name="al"/>
            <text:list text:style-name="id1-3-2-2-1-65">
              <text:list-item text:style-override="id1-3-2-2-1-65-1">
                <text:number>1.</text:number>
                <text:p text:style-name="al">Het tarief bedraagt voor het in behandeling nemen van: </text:p>
                <text:list text:style-name="id1-3-2-2-1-65-1-3">
                  <text:list-item text:style-override="id1-3-2-2-1-65-1-3-1">
                    <text:number>a.</text:number>
                    <text:p text:style-name="al">een aanvraag tot het verkrijgen van een vergunning ingevolge artikel 3 van de Alcoholwet €316,20</text:p>
                  </text:list-item>
                  <text:list-item text:style-override="id1-3-2-2-1-65-1-3-2">
                    <text:number>b.</text:number>
                    <text:p text:style-name="al">een melding als bedoeld in artikel 30 van de Alcoholwet €96,20;</text:p>
                  </text:list-item>
                  <text:list-item text:style-override="id1-3-2-2-1-65-1-3-3">
                    <text:number>c.</text:number>
                    <text:p text:style-name="al">een aanvraag tot het verkrijgen van een wijzigingsvergunning ingevolge artikel 30a van de Alcoholwet bij wijziging leidinggevenden €103,70;</text:p>
                  </text:list-item>
                  <text:list-item text:style-override="id1-3-2-2-1-65-1-3-4">
                    <text:number>d.</text:number>
                    <text:p text:style-name="al">een aanvraag tot het verkrijgen van een ontheffing als bedoeld in artikel 35 van de Alcoholwet €22,50.</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besloten door de raad van de gemeente Heiloo in de openbare raadsvergadering van d.d. 22 april 2024.</text:span></text:p>
          </text:section>
          <text:section text:name="ondertekening_id1-3-2-3-2">
            <text:p><text:span text:style-name="functie"/></text:p>
            <text:p><text:span text:style-name="functie">G. A. Beeksma</text:span></text:p>
            <text:p><text:span text:style-name="functie">griffier</text:span></text:p>
          </text:section>
          <text:section text:name="ondertekening_id1-3-2-3-3">
            <text:p><text:span text:style-name="functie"/></text:p>
            <text:p><text:span text:style-name="functie">M. ten Bruggencat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98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49 van de Gemeentewet]|[1.0:c:BWBR0005416&amp;artikel=149&amp;g=2024-01-31</meta:user-defined>
    <meta:user-defined meta:name="OVERHEIDop.referentienummer">Z23 155437</meta:user-defined>
    <meta:user-defined meta:name="DCTERMS.alternative">Legesverordening Heiloo 2024</meta:user-defined>
    <dc:language>nl</dc:language>
    <meta:user-defined meta:name="OVERHEIDop.locatietype/OVERHEIDop.gebiedsmarkering">Gemeente</meta:user-defined>
    <meta:user-defined meta:name="DC.title">Verordening op de heffing en de invordering van leges Heiloo 2024</meta:user-defined>
    <meta:user-defined meta:name="DCTERMS.W3CDTF/DCTERMS.available">2024-05-06</meta:user-defined>
    <meta:user-defined meta:name="DCTERMS.W3CDTF/OVERHEIDop.jaargang">2024</meta:user-defined>
    <meta:user-defined meta:name="OVERHEIDop.publicationIssue">199831</meta:user-defined>
    <meta:user-defined meta:name="OVERHEIDop.betreftRegeling">CVDR709728_2</meta:user-defined>
    <meta:user-defined meta:name="xs:date/OVERHEIDop.startdatum">2024-05-07</meta:user-defined>
    <meta:user-defined meta:name="OVERHEIDop.GmbID/DC.identifier">gmb-2024-199831</meta:user-defined>
    <meta:user-defined meta:name="OVERHEIDop.versieInformatie"/>
  </office:meta>
</office:document-meta>
</file>