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Burm Mentzstraat 6 -  van een woning met appartement naar twee woningen, Burgemeester Mentzstraat 6, 8881 AL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Burgemeester Mentzstraat 6, 8881 AL te West-Terschelling, Burm Mentzstraat 6 - van een woning met appartement naar twee woningen, Z2023-00000400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kunt het bezwaar richten aan het college van burgemeester en wethouders van de gemeente Terschelling, Postbus 14, 8880 AA te West-Terschelling. De termijn voor het indienen van een bezwaar is zes weken na bekendmaking van dit beslui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99830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83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83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400</meta:user-defined>
    <meta:user-defined meta:name="DCTERMS.abstract">Betreft:  Besluit op locatie Burgemeester Mentzstraat 6, 8881 AL te West-Terschelling</meta:user-defined>
    <dc:language>nl</dc:language>
    <meta:user-defined meta:name="OVERHEIDop.locatietype/OVERHEIDop.gebiedsmarkering">Punt</meta:user-defined>
    <meta:user-defined meta:name="DC.title">Omgevingsvergunning verleend voor Burm Mentzstraat 6 -  van een woning met appartement naar twee woningen, Burgemeester Mentzstraat 6, 8881 AL te West-Terschelling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830</meta:user-defined>
    <meta:user-defined meta:name="OVERHEIDop.GmbID/DC.identifier">gmb-2024-199830</meta:user-defined>
    <meta:user-defined meta:name="OVERHEIDop.versieInformatie"/>
  </office:meta>
</office:document-meta>
</file>