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4.426404</text:p>
            <text:p text:style-name="al"/>
            <text:p text:style-name="al">Onderwerp: tijdelijk gesloten verklaring in verband met het organiseren van het Oranjewoud Festival.</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van 30 mei 2024 tot en met 2 juni 2024 op de locatie Parklandschap Oranjewoud wordt georganiseerd;</text:p>
              </text:list-item>
              <text:list-item text:style-override="id1-3-2-1-1-10-2">
                <text:number>•</text:number>
                <text:p text:style-name="al">dat het noodzakelijk is om de parkeerplaats aan De Blocq van Scheltingaweg en de  Lindelaan te Oranjewoud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voor De Blocq van Scheltingaweg van 30 mei 2024 tot en met 2 juni 2024 en voor de Lindelaan op 30 mei 2024 van 9:00 uur tot 00:30 uur, op 31 mei 2024 van 9:00 uur tot 01:00 uur, op 1 juni 2024 van 09:00 uur tot 01:00 uur en op 2 juni 2024 van 09:00 uur tot 20:00 uur.</text:p>
            <text:p text:style-name="al"/>
            <text:p text:style-name="al">
            <text:span text:style-name="nadrukvet">Oranjewoud, Lindelaan</text:span>
            <text:span text:style-name="nadrukvet"> en parkeerplaats De </text:span>
            <text:span text:style-name="nadrukvet">Blocq</text:span>
            <text:span text:style-name="nadrukvet"> van </text:span>
            <text:span text:style-name="nadrukvet">Scheltingaweg</text:span>
          </text:p>
            <text:p text:style-name="al"/>
            <text:p text:style-name="al">Heerenveen, 2 mei 2024</text:p>
            <text:p text:style-name="al">Hoogachtend,</text:p>
            <text:p text:style-name="al">Burgemeester en wethouders van Heerenveen.</text:p>
            <text:p text:style-name="al">Namens dit college, </text:p>
            <text:p text:style-name="al">Afdelingshoofd Vergunningen, Toezicht en Handhaving,</text:p>
            <text:p text:style-name="al">S. Tal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82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2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2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enveen - Verkeersbesluit - Oranjewou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4-05-06</meta:user-defined>
    <meta:user-defined meta:name="DCTERMS.W3CDTF/OVERHEIDop.jaargang">2024</meta:user-defined>
    <meta:user-defined meta:name="OVERHEIDop.publicationIssue">199829</meta:user-defined>
    <meta:user-defined meta:name="OVERHEIDop.GmbID/DC.identifier">gmb-2024-199829</meta:user-defined>
    <meta:user-defined meta:name="OVERHEIDop.versieInformatie"/>
  </office:meta>
</office:document-meta>
</file>