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pannendak, inclusief reparatie dakbeschot en vervangen folie, en de zinken dakgoten aan Gerrit van der Veenlaan 12, 3743 D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1-05-2024 een aanvraag voor een omgevingsvergunning ontvangen. De vergunning is aangevraagd voor het vervangen van het pannendak, inclusief reparatie dakbeschot en vervangen folie, en de zinken dakgoten aan Gerrit van der Veenlaan 12, 3743 DP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8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279</meta:user-defined>
    <meta:user-defined meta:name="DCTERMS.abstract">het vervangen van het pannendak, inclusief reparatie dakbeschot en vervangen folie, en de zinken dakg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het pannendak, inclusief reparatie dakbeschot en vervangen folie, en de zinken dakgoten aan Gerrit van der Veenlaan 12, 3743 DP Baarn</meta:user-defined>
    <meta:user-defined meta:name="DCTERMS.W3CDTF/DCTERMS.available">2024-05-06</meta:user-defined>
    <meta:user-defined meta:name="DCTERMS.W3CDTF/OVERHEIDop.jaargang">2024</meta:user-defined>
    <meta:user-defined meta:name="OVERHEIDop.publicationIssue">199817</meta:user-defined>
    <meta:user-defined meta:name="OVERHEIDop.GmbID/DC.identifier">gmb-2024-199817</meta:user-defined>
    <meta:user-defined meta:name="OVERHEIDop.versieInformatie"/>
  </office:meta>
</office:document-meta>
</file>